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Calibri1" svg:font-family="Calibri"/>
    <style:font-face style:name="Calibri2" svg:font-family="Calibri, sans-serif"/>
    <style:font-face style:name="StarSymbol" svg:font-family="StarSymbol"/>
    <style:font-face style:name="StarSymbol1" svg:font-family="StarSymbol, 'Arial Unicode MS'"/>
    <style:font-face style:name="Tahoma1" svg:font-family="Tahoma"/>
    <style:font-face style:name="Times New Roman1" svg:font-family="'Times New Roman', serif"/>
    <style:font-face style:name="Consultant Cyr" svg:font-family="'Consultant Cyr'"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swiss"/>
    <style:font-face style:name="Arial CYR" svg:font-family="'Arial CYR'" style:font-family-generic="swiss"/>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5" style:family="table">
      <style:table-properties style:width="16.999cm" table:align="left"/>
    </style:style>
    <style:style style:name="Таблица5.A" style:family="table-column">
      <style:table-column-properties style:column-width="10.897cm"/>
    </style:style>
    <style:style style:name="Таблица5.B" style:family="table-column">
      <style:table-column-properties style:column-width="6.101cm"/>
    </style:style>
    <style:style style:name="Таблица1" style:family="table">
      <style:table-properties style:width="16.378cm" table:align="left" style:writing-mode="lr-tb"/>
    </style:style>
    <style:style style:name="Таблица1.A" style:family="table-column">
      <style:table-column-properties style:column-width="16.378cm"/>
    </style:style>
    <style:style style:name="Таблица1.1" style:family="table-row">
      <style:table-row-properties style:min-row-height="0.002cm" style:keep-together="true" fo:keep-together="auto"/>
    </style:style>
    <style:style style:name="Таблица1.A1" style:family="table-cell">
      <style:table-cell-properties fo:background-color="#ffffff" fo:padding-left="0.049cm" fo:padding-right="0.049cm" fo:padding-top="0cm" fo:padding-bottom="0cm" fo:border="none">
        <style:background-image/>
      </style:table-cell-properties>
    </style:style>
    <style:style style:name="Таблица6" style:family="table">
      <style:table-properties style:width="16.501cm" table:align="left" style:writing-mode="lr-tb"/>
    </style:style>
    <style:style style:name="Таблица6.A" style:family="table-column">
      <style:table-column-properties style:column-width="16.501cm"/>
    </style:style>
    <style:style style:name="Таблица6.1" style:family="table-row">
      <style:table-row-properties style:min-row-height="0.002cm" style:keep-together="true" fo:keep-together="auto"/>
    </style:style>
    <style:style style:name="Таблица6.A1" style:family="table-cell">
      <style:table-cell-properties style:vertical-align="middle" fo:background-color="#ffffff" fo:padding-left="0.049cm" fo:padding-right="0.049cm" fo:padding-top="0cm" fo:padding-bottom="0cm" fo:border="none">
        <style:background-image/>
      </style:table-cell-properties>
    </style:style>
    <style:style style:name="Таблица8" style:family="table">
      <style:table-properties style:width="17.674cm" table:align="left" style:writing-mode="lr-tb"/>
    </style:style>
    <style:style style:name="Таблица8.A" style:family="table-column">
      <style:table-column-properties style:column-width="1.092cm"/>
    </style:style>
    <style:style style:name="Таблица8.B" style:family="table-column">
      <style:table-column-properties style:column-width="13.291cm"/>
    </style:style>
    <style:style style:name="Таблица8.C" style:family="table-column">
      <style:table-column-properties style:column-width="3.291cm"/>
    </style:style>
    <style:style style:name="Таблица8.1" style:family="table-row">
      <style:table-row-properties style:min-row-height="0.002cm" style:keep-together="true" fo:keep-together="auto"/>
    </style:style>
    <style:style style:name="Таблица8.A1" style:family="table-cell">
      <style:table-cell-properties fo:background-color="#ffffff" fo:padding-left="0.049cm" fo:padding-right="0.049cm" fo:padding-top="0cm" fo:padding-bottom="0cm" fo:border="0.002cm solid #000000">
        <style:background-image/>
      </style:table-cell-properties>
    </style:style>
    <style:style style:name="Таблица8.6" style:family="table-row">
      <style:table-row-properties style:min-row-height="0.159cm" style:keep-together="true" fo:keep-together="auto"/>
    </style:style>
    <style:style style:name="Таблица8.A19" style:family="table-cell">
      <style:table-cell-properties fo:background-color="#ffffff" fo:padding-left="0.049cm" fo:padding-right="0.049cm" fo:padding-top="0cm" fo:padding-bottom="0cm" fo:border-left="0.002cm solid #000000" fo:border-right="0.002cm solid #000000" fo:border-top="none" fo:border-bottom="0.002cm solid #000000">
        <style:background-image/>
      </style:table-cell-properties>
    </style:style>
    <style:style style:name="Таблица9" style:family="table">
      <style:table-properties style:width="16.722cm" table:align="left" style:writing-mode="lr-tb"/>
    </style:style>
    <style:style style:name="Таблица9.A" style:family="table-column">
      <style:table-column-properties style:column-width="2.048cm"/>
    </style:style>
    <style:style style:name="Таблица9.B" style:family="table-column">
      <style:table-column-properties style:column-width="11.287cm"/>
    </style:style>
    <style:style style:name="Таблица9.C" style:family="table-column">
      <style:table-column-properties style:column-width="3.387cm"/>
    </style:style>
    <style:style style:name="Таблица9.1" style:family="table-row">
      <style:table-row-properties style:min-row-height="0.002cm" style:keep-together="true" fo:keep-together="auto"/>
    </style:style>
    <style:style style:name="Таблица9.A1" style:family="table-cell">
      <style:table-cell-properties fo:background-color="#ffffff" fo:padding-left="0.049cm" fo:padding-right="0.049cm" fo:padding-top="0cm" fo:padding-bottom="0cm" fo:border="0.002cm solid #000000">
        <style:background-image/>
      </style:table-cell-properties>
    </style:style>
    <style:style style:name="Таблица10" style:family="table">
      <style:table-properties style:width="16.933cm" table:align="left" style:writing-mode="lr-tb"/>
    </style:style>
    <style:style style:name="Таблица10.A" style:family="table-column">
      <style:table-column-properties style:column-width="2.048cm"/>
    </style:style>
    <style:style style:name="Таблица10.B" style:family="table-column">
      <style:table-column-properties style:column-width="11.499cm"/>
    </style:style>
    <style:style style:name="Таблица10.C" style:family="table-column">
      <style:table-column-properties style:column-width="3.387cm"/>
    </style:style>
    <style:style style:name="Таблица10.1" style:family="table-row">
      <style:table-row-properties style:min-row-height="0.002cm" style:keep-together="true" fo:keep-together="auto"/>
    </style:style>
    <style:style style:name="Таблица10.A1" style:family="table-cell">
      <style:table-cell-properties fo:background-color="#ffffff" fo:padding-left="0.049cm" fo:padding-right="0.049cm" fo:padding-top="0cm" fo:padding-bottom="0cm" fo:border="0.002cm solid #000000">
        <style:background-image/>
      </style:table-cell-properties>
    </style:style>
    <style:style style:name="Таблица3" style:family="table">
      <style:table-properties style:width="14.651cm" fo:margin-left="-0.217cm" table:align="left" style:writing-mode="lr-tb"/>
    </style:style>
    <style:style style:name="Таблица3.A" style:family="table-column">
      <style:table-column-properties style:column-width="1.191cm"/>
    </style:style>
    <style:style style:name="Таблица3.B" style:family="table-column">
      <style:table-column-properties style:column-width="0.504cm"/>
    </style:style>
    <style:style style:name="Таблица3.C" style:family="table-column">
      <style:table-column-properties style:column-width="6.137cm"/>
    </style:style>
    <style:style style:name="Таблица3.D" style:family="table-column">
      <style:table-column-properties style:column-width="3.096cm"/>
    </style:style>
    <style:style style:name="Таблица3.E" style:family="table-column">
      <style:table-column-properties style:column-width="0.512cm"/>
    </style:style>
    <style:style style:name="Таблица3.F" style:family="table-column">
      <style:table-column-properties style:column-width="1.141cm"/>
    </style:style>
    <style:style style:name="Таблица3.G" style:family="table-column">
      <style:table-column-properties style:column-width="1.612cm"/>
    </style:style>
    <style:style style:name="Таблица3.H" style:family="table-column">
      <style:table-column-properties style:column-width="0.053cm"/>
    </style:style>
    <style:style style:name="Таблица3.I" style:family="table-column">
      <style:table-column-properties style:column-width="0.406cm"/>
    </style:style>
    <style:style style:name="Таблица3.1" style:family="table-row">
      <style:table-row-properties style:keep-together="true" fo:keep-together="auto"/>
    </style:style>
    <style:style style:name="Таблица3.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3.C1"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3.I1" style:family="table-cell">
      <style:table-cell-properties fo:padding="0cm" fo:border-left="0.035cm solid #000000" fo:border-right="none" fo:border-top="none" fo:border-bottom="none"/>
    </style:style>
    <style:style style:name="Таблица3.2" style:family="table-row">
      <style:table-row-properties style:min-row-height="0.27cm" style:keep-together="true" fo:keep-together="auto"/>
    </style:style>
    <style:style style:name="Таблица3.A2" style:family="table-cell">
      <style:table-cell-properties style:vertical-align="top" fo:background-color="#ffffff" fo:padding-left="0.191cm" fo:padding-right="0.191cm" fo:padding-top="0cm" fo:padding-bottom="0cm" fo:border-left="none" fo:border-right="none" fo:border-top="none" fo:border-bottom="0.035cm solid #000000" style:writing-mode="lr-tb">
        <style:background-image/>
      </style:table-cell-properties>
    </style:style>
    <style:style style:name="Таблица3.C2" style:family="table-cell">
      <style:table-cell-properties style:vertical-align="top" fo:background-color="#ffffff" fo:padding-left="0.191cm" fo:padding-right="0.191cm" fo:padding-top="0cm" fo:padding-bottom="0cm" fo:border-left="none" fo:border-right="none" fo:border-top="0.035cm solid #000000" fo:border-bottom="0.035cm solid #000000" style:writing-mode="lr-tb">
        <style:background-image/>
      </style:table-cell-properties>
    </style:style>
    <style:style style:name="Таблица3.H2" style:family="table-cell">
      <style:table-cell-properties fo:padding="0cm" fo:border="none"/>
    </style:style>
    <style:style style:name="Таблица3.3" style:family="table-row">
      <style:table-row-properties style:keep-together="false" fo:keep-together="always"/>
    </style:style>
    <style:style style:name="Таблица3.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Таблица3.B3.3" style:family="table-column">
      <style:table-column-properties style:column-width="4.748cm"/>
    </style:style>
    <style:style style:name="Таблица3.B3.1" style:family="table-row">
      <style:table-row-properties style:keep-together="false" fo:keep-together="always"/>
    </style:style>
    <style:style style:name="Таблица3.B3.1.1" style:family="table-cell">
      <style:table-cell-properties style:vertical-align="top" fo:background-color="#ffffff" fo:padding-left="0.191cm" fo:padding-right="0.191cm" fo:padding-top="0cm" fo:padding-bottom="0cm" fo:border-left="0.035cm solid #000000" fo:border-right="none" fo:border-top="none" fo:border-bottom="none" style:writing-mode="lr-tb">
        <style:background-image/>
      </style:table-cell-properties>
    </style:style>
    <style:style style:name="Таблица3.B3.2.2" style:family="table-cell">
      <style:table-cell-properties style:vertical-align="top" fo:background-color="#ffffff" fo:padding-left="0.191cm" fo:padding-right="0.191cm" fo:padding-top="0cm" fo:padding-bottom="0cm" fo:border-left="none" fo:border-right="none" fo:border-top="0.035cm solid #000000" fo:border-bottom="0.018cm solid #000000" style:writing-mode="lr-tb">
        <style:background-image/>
      </style:table-cell-properties>
    </style:style>
    <style:style style:name="Таблица3.B3.2.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B3.3.3.1" style:family="table-column">
      <style:table-column-properties style:column-width="6.378cm"/>
    </style:style>
    <style:style style:name="Таблица3.B3.3.3.2" style:family="table-column">
      <style:table-column-properties style:column-width="0.441cm"/>
    </style:style>
    <style:style style:name="Таблица3.B3.3.3.1.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B3.3.3.2.1" style:family="table-cell">
      <style:table-cell-properties fo:padding="0cm" fo:border-left="0.018cm solid #000000" fo:border-right="none" fo:border-top="none" fo:border-bottom="none"/>
    </style:style>
    <style:style style:name="Таблица3.B3.3.3.2.2" style:family="table-cell">
      <style:table-cell-properties style:vertical-align="top" fo:background-color="#ffffff" fo:padding-left="0.191cm" fo:padding-right="0.191cm" fo:padding-top="0cm" fo:padding-bottom="0cm" fo:border-left="0.018cm solid #000000" fo:border-right="none" fo:border-top="0.018cm solid #000000" fo:border-bottom="none" style:writing-mode="lr-tb">
        <style:background-image/>
      </style:table-cell-properties>
    </style:style>
    <style:style style:name="Таблица3.B3.2.4.3" style:family="table-column">
      <style:table-column-properties style:column-width="3.249cm"/>
    </style:style>
    <style:style style:name="Таблица3.B3.2.4.1" style:family="table-row">
      <style:table-row-properties style:min-row-height="0.048cm" style:keep-together="false" fo:keep-together="always"/>
    </style:style>
    <style:style style:name="Таблица3.B3.2.4.2" style:family="table-row">
      <style:table-row-properties style:min-row-height="0.041cm" style:keep-together="false" fo:keep-together="always"/>
    </style:style>
    <style:style style:name="Таблица3.B3.5.4" style:family="table-cell">
      <style:table-cell-properties style:vertical-align="top" fo:background-color="#ffffff" fo:padding-left="0.191cm" fo:padding-right="0.191cm" fo:padding-top="0cm" fo:padding-bottom="0cm" fo:border-left="0.018cm solid #000000" fo:border-right="none" fo:border-top="none" fo:border-bottom="none" style:writing-mode="lr-tb">
        <style:background-image/>
      </style:table-cell-properties>
    </style:style>
    <style:style style:name="Таблица3.H4"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Таблица3.B5.3" style:family="table-column">
      <style:table-column-properties style:column-width="3.593cm"/>
    </style:style>
    <style:style style:name="Таблица3.B5.4" style:family="table-column">
      <style:table-column-properties style:column-width="1.155cm"/>
    </style:style>
    <style:style style:name="Таблица3.B5.2.2"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Таблица3.B5.2.4.3" style:family="table-column">
      <style:table-column-properties style:column-width="2.785cm"/>
    </style:style>
    <style:style style:name="Таблица3.B5.2.14" style:family="table-cell">
      <style:table-cell-properties style:vertical-align="top" fo:background-color="#ffffff" fo:padding-left="0.191cm" fo:padding-right="0.191cm" fo:padding-top="0cm" fo:padding-bottom="0cm" fo:border-left="none" fo:border-right="none" fo:border-top="0.018cm solid #000000" fo:border-bottom="0.035cm solid #000000" style:writing-mode="lr-tb">
        <style:background-image/>
      </style:table-cell-properties>
    </style:style>
    <style:style style:name="Таблица3.B5.16" style:family="table-row">
      <style:table-row-properties style:min-row-height="0.055cm" style:keep-together="false" fo:keep-together="always"/>
    </style:style>
    <style:style style:name="Таблица3.D1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fo:font-size="14pt" fo:font-weight="normal" style:font-weight-asian="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fo:font-size="14pt" fo:font-weight="bold" style:font-weight-asian="bold" style:font-weight-complex="bold"/>
    </style:style>
    <style:style style:name="P5" style:family="paragraph" style:parent-style-name="Standard">
      <style:paragraph-properties fo:margin-left="0cm" fo:margin-right="0cm" fo:text-align="justify" style:justify-single-word="false" fo:text-indent="0cm" style:auto-text-indent="false"/>
      <style:text-properties fo:font-size="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style:text-underline-style="none" fo:font-weight="bold" style:font-name-asian="Arial CYR" style:font-size-asian="14pt" style:font-style-asian="normal" style:font-weight-asian="bold" style:font-name-complex="Arial CYR" style:font-size-complex="14pt" style:font-style-complex="normal" style:font-weight-complex="bold"/>
    </style:style>
    <style:style style:name="P8" style:family="paragraph" style:parent-style-name="Standard">
      <style:paragraph-properties fo:margin-left="0cm" fo:margin-right="0cm" fo:margin-top="0.176cm" fo:margin-bottom="0cm" fo:line-height="100%" fo:text-align="justify" style:justify-single-word="false" fo:text-indent="0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9" style:family="paragraph" style:parent-style-name="Standard">
      <style:paragraph-properties fo:margin-left="0cm" fo:margin-right="0cm" fo:margin-top="0.176cm" fo:margin-bottom="0cm" fo:line-height="100%" fo:text-align="start" style:justify-single-word="false" fo:text-indent="0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0" style:family="paragraph" style:parent-style-name="Standard">
      <style:paragraph-properties fo:margin-left="0cm" fo:margin-right="0cm" fo:margin-top="0.176cm" fo:margin-bottom="0cm" fo:line-height="150%" fo:text-align="justify" style:justify-single-word="false" fo:text-indent="0cm" style:auto-text-indent="false" style:text-autospace="none"/>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1" style:family="paragraph" style:parent-style-name="Standard">
      <style:paragraph-properties fo:margin-left="0cm" fo:margin-right="0cm" fo:margin-top="0.176cm" fo:margin-bottom="0cm" fo:line-height="150%" fo:text-align="center" style:justify-single-word="false" fo:text-indent="0cm" style:auto-text-indent="false" style:text-autospace="none">
        <style:tab-stops>
          <style:tab-stop style:position="14.527cm"/>
        </style:tab-stops>
      </style:paragraph-properties>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2" style:family="paragraph" style:parent-style-name="Standard">
      <style:paragraph-properties fo:margin-left="0cm" fo:margin-right="0cm" fo:margin-top="0.176cm" fo:margin-bottom="0cm" fo:line-height="100%" fo:text-align="justify" style:justify-single-word="false" fo:text-indent="0cm" style:auto-text-indent="false" style:text-autospace="none"/>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3" style:family="paragraph" style:parent-style-name="Standard">
      <style:paragraph-properties fo:margin-left="0cm" fo:margin-right="0cm" fo:margin-top="0.176cm" fo:margin-bottom="0cm" fo:line-height="100%" fo:text-align="justify" style:justify-single-word="false" fo:text-indent="0cm" style:auto-text-indent="false" style:text-autospace="none"/>
      <style:text-properties fo:color="#000000" style:text-position="0% 1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14" style:family="paragraph" style:parent-style-name="Standard">
      <style:paragraph-properties fo:margin-left="0cm" fo:margin-right="0cm" fo:margin-top="0.176cm" fo:margin-bottom="0cm" fo:line-height="100%" fo:text-align="justify" style:justify-single-word="false" fo:text-indent="0cm" style:auto-text-indent="false" style:text-autospace="none"/>
      <style:text-properties fo:color="#000000" style:text-position="0% 1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5" style:family="paragraph" style:parent-style-name="Standard">
      <style:paragraph-properties fo:margin-left="0cm" fo:margin-right="0cm" fo:margin-top="0.176cm" fo:margin-bottom="0cm" fo:line-height="100%" fo:text-align="justify" style:justify-single-word="false" fo:text-indent="0cm" style:auto-text-indent="false" style:text-autospace="none"/>
      <style:text-properties fo:color="#000000" style:text-position="0% 100%" style:font-name="Times New Roman"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6" style:family="paragraph" style:parent-style-name="Standard">
      <style:paragraph-properties fo:margin-left="0cm" fo:margin-right="0cm" fo:margin-top="0.176cm" fo:margin-bottom="0cm" fo:line-height="100%" fo:text-align="justify" style:justify-single-word="false" fo:text-indent="0cm" style:auto-text-indent="false" style:text-autospace="none"/>
      <style:text-properties fo:color="#000000" style:text-position="0% 100%"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7" style:family="paragraph" style:parent-style-name="Standard">
      <style:paragraph-properties fo:margin-left="0cm" fo:margin-right="0cm" fo:margin-top="0.176cm" fo:margin-bottom="0cm" fo:line-height="100%" fo:text-align="justify" style:justify-single-word="false" fo:text-indent="0cm" style:auto-text-indent="false" style:text-autospace="none"/>
      <style:text-properties fo:color="#000000" style:text-position="0% 100%" style:font-name="Times New Roman" fo:font-size="14pt" fo:language="ru" fo:country="RU" fo:font-style="normal" style:text-underline-style="none" fo:font-weight="bold" style:font-name-asian="Arial CYR" style:font-size-asian="14pt" style:font-style-asian="normal" style:font-weight-asian="bold" style:font-name-complex="Arial CYR" style:font-size-complex="14pt" style:font-style-complex="normal" style:font-weight-complex="bold"/>
    </style:style>
    <style:style style:name="P18" style:family="paragraph" style:parent-style-name="Standard">
      <style:paragraph-properties fo:margin-left="0cm" fo:margin-right="0cm" fo:margin-top="0.176cm" fo:margin-bottom="0cm" fo:line-height="100%" fo:text-align="justify" style:justify-single-word="false" fo:text-indent="0cm" style:auto-text-indent="false" style:text-autospace="none"/>
      <style:text-properties fo:color="#000000" style:font-name="Times New Roman" fo:font-size="14pt" fo:language="ru" fo:country="RU" fo:font-weight="bold" style:font-name-asian="Times New Roman CYR" style:font-size-asian="14pt" style:font-weight-asian="bold" style:font-name-complex="Times New Roman CYR" style:font-size-complex="14pt" style:font-weight-complex="bold"/>
    </style:style>
    <style:style style:name="P19" style:family="paragraph" style:parent-style-name="Standard">
      <style:paragraph-properties fo:margin-left="0cm" fo:margin-right="0cm" fo:margin-top="0.176cm" fo:margin-bottom="0cm" fo:line-height="100%" fo:text-align="justify" style:justify-single-word="false" fo:text-indent="0cm" style:auto-text-indent="false" style:text-autospace="none"/>
      <style:text-properties fo:color="#000000" style:font-name="Times New Roman"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20" style:family="paragraph" style:parent-style-name="Standard">
      <style:paragraph-properties fo:margin-left="0cm" fo:margin-right="0cm" fo:margin-top="0.176cm" fo:margin-bottom="0cm" fo:line-height="100%" fo:text-align="justify" style:justify-single-word="false" fo:text-indent="0cm" style:auto-text-indent="false" style:text-autospace="none"/>
      <style:text-properties fo:font-size="14pt" style:font-size-asian="14pt" style:font-size-complex="14pt"/>
    </style:style>
    <style:style style:name="P21" style:family="paragraph" style:parent-style-name="Standard">
      <style:paragraph-properties fo:margin-left="0cm" fo:margin-right="0cm" fo:margin-top="0.176cm" fo:margin-bottom="0cm" fo:line-height="150%" fo:text-align="center" style:justify-single-word="false" fo:text-indent="0cm" style:auto-text-indent="false" style:text-autospace="none">
        <style:tab-stops>
          <style:tab-stop style:position="14.527cm"/>
        </style:tab-stops>
      </style:paragraph-properties>
      <style:text-properties fo:font-size="14pt"/>
    </style:style>
    <style:style style:name="P22" style:family="paragraph" style:parent-style-name="Standard">
      <style:paragraph-properties fo:margin-left="0cm" fo:margin-right="0cm" fo:margin-top="0.176cm" fo:margin-bottom="0cm" fo:line-height="150%" fo:text-align="center" style:justify-single-word="false" fo:text-indent="0cm" style:auto-text-indent="false" style:text-autospace="none">
        <style:tab-stops>
          <style:tab-stop style:position="14.527cm"/>
        </style:tab-stops>
      </style:paragraph-properties>
      <style:text-properties fo:font-size="14pt" fo:font-weight="bold" style:font-weight-asian="bold" style:font-weight-complex="bold"/>
    </style:style>
    <style:style style:name="P23" style:family="paragraph" style:parent-style-name="Standard">
      <style:paragraph-properties fo:margin-left="0cm" fo:margin-right="0cm" fo:margin-top="0.176cm" fo:margin-bottom="0cm" fo:line-height="150%" fo:text-align="justify" style:justify-single-word="false" fo:text-indent="0cm" style:auto-text-indent="false" style:text-autospace="none"/>
      <style:text-properties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24" style:family="paragraph" style:parent-style-name="Standard">
      <style:paragraph-properties fo:margin-left="0cm" fo:margin-right="0cm" fo:margin-top="0.176cm" fo:margin-bottom="0cm" fo:line-height="100%" fo:text-align="justify" style:justify-single-word="false" fo:text-indent="0cm" style:auto-text-indent="false" style:text-autospace="none"/>
      <style:text-properties style:font-name="Times New Roman CYR" fo:font-size="14pt" style:font-size-asian="14pt" style:font-size-complex="14pt"/>
    </style:style>
    <style:style style:name="P25" style:family="paragraph" style:parent-style-name="Standard">
      <style:paragraph-properties fo:margin-left="0cm" fo:margin-right="0cm" fo:margin-top="0.176cm" fo:margin-bottom="0.176cm" fo:line-height="100%" fo:text-align="justify" style:justify-single-word="false" fo:text-indent="0cm" style:auto-text-indent="false" style:text-autospace="none">
        <style:tab-stops/>
      </style:paragraph-properties>
      <style:text-properties fo:color="#333333" style:font-name="Times New Roman" fo:font-size="14pt" fo:language="ru" fo:country="RU" fo:font-style="normal" fo:font-weight="bold" style:font-name-asian="Trebuchet MS" style:font-size-asian="14pt" style:font-style-asian="normal" style:font-weight-asian="bold" style:font-name-complex="Trebuchet MS" style:font-size-complex="14pt" style:font-style-complex="normal" style:font-weight-complex="bold"/>
    </style:style>
    <style:style style:name="P26" style:family="paragraph" style:parent-style-name="Standard">
      <style:paragraph-properties fo:margin-left="0cm" fo:margin-right="0cm" fo:margin-top="0.176cm" fo:margin-bottom="0.176cm" fo:line-height="100%" fo:text-align="justify" style:justify-single-word="false" fo:text-indent="0cm" style:auto-text-indent="false" style:text-autospace="none"/>
      <style:text-properties style:font-name="Times New Roman" fo:font-size="14pt" style:font-size-asian="14pt" style:font-size-complex="14pt"/>
    </style:style>
    <style:style style:name="P27" style:family="paragraph" style:parent-style-name="Standard">
      <style:paragraph-properties fo:margin-left="0cm" fo:margin-right="0cm" fo:margin-top="0.176cm" fo:margin-bottom="0.176cm" fo:line-height="100%" fo:text-align="start" style:justify-single-word="false" fo:text-indent="0cm" style:auto-text-indent="false" style:text-autospace="none"/>
      <style:text-properties style:font-name="Times New Roman" fo:font-size="14pt" style:font-size-asian="14pt" style:font-size-complex="14pt"/>
    </style:style>
    <style:style style:name="P28" style:family="paragraph" style:parent-style-name="Standard">
      <style:paragraph-properties fo:margin-left="0cm" fo:margin-right="0cm" fo:margin-top="0.176cm" fo:margin-bottom="0.203cm" fo:line-height="100%" fo:text-align="justify" style:justify-single-word="false" fo:text-indent="0cm" style:auto-text-indent="false" style:text-autospace="none"/>
      <style:text-properties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2" style:family="paragraph" style:parent-style-name="Heading_20_3">
      <style:paragraph-properties fo:margin-left="0cm" fo:margin-right="0cm" fo:margin-top="0cm" fo:margin-bottom="0cm" fo:text-indent="0cm" style:auto-text-indent="false"/>
    </style:style>
    <style:style style:name="P33" style:family="paragraph" style:parent-style-name="Основной_20_текст_20_21">
      <style:paragraph-properties fo:margin-left="0cm" fo:margin-right="0cm" fo:margin-top="0cm" fo:margin-bottom="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4" style:family="paragraph" style:parent-style-name="Text_20_body_20_indent">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text-indent="0cm" style:auto-text-indent="false"/>
      <style:text-properties style:font-name="Times New Roman1" fo:font-size="14pt" fo:font-weight="normal" style:font-size-asian="14pt" style:font-size-complex="14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text-align="justify" style:justify-single-word="false"/>
      <style:text-properties style:font-name="Times New Roman" fo:font-size="14pt" style:font-size-asian="14pt" style:font-size-complex="14pt"/>
    </style:style>
    <style:style style:name="P39" style:family="paragraph" style:parent-style-name="Standard">
      <style:paragraph-properties fo:text-align="justify" style:justify-single-word="false"/>
      <style:text-properties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40"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41" style:family="paragraph" style:parent-style-name="Standard">
      <style:paragraph-properties fo:text-align="justify" style:justify-single-word="false"/>
      <style:text-properties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Standard">
      <style:text-properties fo:font-size="14pt" style:font-size-asian="14pt" style:font-size-complex="14pt"/>
    </style:style>
    <style:style style:name="P43" style:family="paragraph" style:parent-style-name="Standard">
      <style:paragraph-properties fo:text-align="justify" style:justify-single-word="false"/>
      <style:text-properties fo:font-size="14pt" style:font-size-asian="14pt" style:font-size-complex="14pt"/>
    </style:style>
    <style:style style:name="P44" style:family="paragraph" style:parent-style-name="Standard">
      <style:paragraph-properties fo:text-align="justify" style:justify-single-word="false" fo:orphans="0" fo:widows="0" style:text-autospace="none" style:snap-to-layout-grid="false"/>
      <style:text-properties fo:font-size="14pt" style:font-size-asian="14pt" style:font-size-complex="14pt"/>
    </style:style>
    <style:style style:name="P45" style:family="paragraph" style:parent-style-name="Standard">
      <style:paragraph-properties fo:text-align="center" style:justify-single-word="false"/>
      <style:text-properties fo:font-size="14pt" style:font-size-asian="14pt" style:font-size-complex="14pt"/>
    </style:style>
    <style:style style:name="P46" style:family="paragraph" style:parent-style-name="Standard">
      <style:paragraph-properties fo:text-align="center" style:justify-single-word="false" fo:orphans="0" fo:widows="0" style:text-autospace="none"/>
      <style:text-properties fo:font-size="14pt" style:font-size-asian="14pt" style:font-size-complex="14pt"/>
    </style:style>
    <style:style style:name="P47" style:family="paragraph" style:parent-style-name="Standard">
      <style:paragraph-properties fo:text-align="center" style:justify-single-word="false" fo:orphans="0" fo:widows="0" style:text-autospace="none" style:snap-to-layout-grid="false"/>
      <style:text-properties fo:font-size="14pt" style:font-size-asian="14pt" style:font-size-complex="14pt"/>
    </style:style>
    <style:style style:name="P48" style:family="paragraph" style:parent-style-name="Standard">
      <style:paragraph-properties fo:orphans="0" fo:widows="0" style:text-autospace="none" style:snap-to-layout-grid="false"/>
      <style:text-properties fo:font-size="14pt" style:font-size-asian="14pt" style:font-size-complex="14pt"/>
    </style:style>
    <style:style style:name="P49" style:family="paragraph" style:parent-style-name="Standard">
      <style:paragraph-properties style:snap-to-layout-grid="false"/>
      <style:text-properties fo:font-size="14pt" style:font-size-asian="14pt" style:font-size-complex="14pt"/>
    </style:style>
    <style:style style:name="P50" style:family="paragraph" style:parent-style-name="Standard">
      <style:text-properties fo:font-size="14pt" style:font-size-asian="14pt" style:language-asian="ar" style:country-asian="SA" style:font-size-complex="14pt"/>
    </style:style>
    <style:style style:name="P51" style:family="paragraph" style:parent-style-name="Standard">
      <style:paragraph-properties fo:text-align="justify" style:justify-single-word="false" fo:hyphenation-ladder-count="no-limit"/>
      <style:text-properties fo:font-size="14pt" style:font-size-asian="14pt" style:language-asian="ar" style:country-asian="SA" style:font-size-complex="14pt" fo:hyphenate="false" fo:hyphenation-remain-char-count="2" fo:hyphenation-push-char-count="2"/>
    </style:style>
    <style:style style:name="P52" style:family="paragraph" style:parent-style-name="Standard">
      <style:paragraph-properties fo:text-align="justify" style:justify-single-word="false"/>
      <style:text-properties fo:font-size="14pt" style:text-underline-style="none" style:font-size-asian="14pt" style:font-size-complex="14pt"/>
    </style:style>
    <style:style style:name="P53" style:family="paragraph" style:parent-style-name="Standard">
      <style:paragraph-properties fo:line-height="100%" fo:text-align="justify" style:justify-single-word="false" style:text-autospace="none"/>
      <style:text-properties fo:color="#333333" style:font-name="Times New Roman" fo:font-size="14pt" fo:language="en" fo:country="US" fo:font-style="normal" fo:font-weight="normal" style:font-name-asian="Trebuchet MS" style:font-size-asian="14pt" style:font-style-asian="normal" style:font-weight-asian="normal" style:font-name-complex="Trebuchet MS" style:font-size-complex="14pt" style:font-style-complex="normal" style:font-weight-complex="normal"/>
    </style:style>
    <style:style style:name="P54" style:family="paragraph" style:parent-style-name="Standard">
      <style:paragraph-properties fo:text-align="center" style:justify-single-word="false"/>
      <style:text-properties fo:color="#000000" fo:font-size="14pt" fo:font-weight="bold"/>
    </style:style>
    <style:style style:name="P55" style:family="paragraph" style:parent-style-name="Standard">
      <style:paragraph-properties fo:text-align="justify" style:justify-single-word="false" fo:hyphenation-ladder-count="no-limit"/>
      <style:text-properties fo:color="#000000" fo:font-size="14pt" style:font-size-asian="14pt" style:language-asian="ar" style:country-asian="SA" style:font-size-complex="14pt" fo:hyphenate="false" fo:hyphenation-remain-char-count="2" fo:hyphenation-push-char-count="2"/>
    </style:style>
    <style:style style:name="P56" style:family="paragraph" style:parent-style-name="Standard">
      <style:paragraph-properties fo:text-align="justify" style:justify-single-word="false"/>
      <style:text-properties fo:color="#0000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57" style:family="paragraph" style:parent-style-name="Standard">
      <style:paragraph-properties style:snap-to-layout-grid="false"/>
      <style:text-properties style:font-name="Calibri" fo:font-size="14pt" style:font-size-asian="14pt" style:font-size-complex="14pt"/>
    </style:style>
    <style:style style:name="P58" style:family="paragraph" style:parent-style-name="Text_20_body">
      <style:paragraph-properties fo:margin-left="0cm" fo:margin-right="0cm" fo:text-align="justify" style:justify-single-word="false" fo:text-indent="1.251cm" style:auto-text-indent="false"/>
    </style:style>
    <style:style style:name="P59" style:family="paragraph" style:parent-style-name="Text_20_body">
      <style:paragraph-properties fo:margin-left="0cm" fo:margin-right="0cm" fo:text-align="justify" style:justify-single-word="false" fo:text-indent="1.251cm" style:auto-text-indent="false"/>
      <style:text-properties fo:font-size="14pt" fo:font-weight="normal" style:font-weight-asian="normal" style:font-weight-complex="normal"/>
    </style:style>
    <style:style style:name="P60" style:family="paragraph" style:parent-style-name="Text_20_body">
      <style:paragraph-properties fo:margin-left="0cm" fo:margin-right="0cm" fo:text-align="justify" style:justify-single-word="false" fo:text-indent="1.251cm" style:auto-text-indent="false"/>
      <style:text-properties fo:font-weight="normal" style:font-weight-asian="normal" style:font-weight-complex="normal"/>
    </style:style>
    <style:style style:name="P61" style:family="paragraph" style:parent-style-name="Text_20_body">
      <style:paragraph-properties fo:margin-left="0cm" fo:margin-right="0cm" fo:text-align="justify" style:justify-single-word="false" fo:text-indent="1.251cm" style:auto-text-indent="false"/>
      <style:text-properties fo:color="#000000" fo:font-size="14pt" fo:font-weight="normal" style:font-weight-asian="normal" style:font-weight-complex="normal"/>
    </style:style>
    <style:style style:name="P62"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63" style:family="paragraph" style:parent-style-name="Standard">
      <style:paragraph-properties fo:margin-left="0cm" fo:margin-right="0cm" fo:text-indent="1.251cm" style:auto-text-indent="false"/>
      <style:text-properties fo:color="#000000" fo:font-size="14pt" fo:letter-spacing="0.004cm" style:font-size-asian="14pt" style:font-size-complex="14pt"/>
    </style:style>
    <style:style style:name="P64" style:family="paragraph" style:parent-style-name="Основной_20_текст_20_21">
      <style:paragraph-properties fo:margin-left="0cm" fo:margin-right="0cm" fo:margin-top="0cm" fo:margin-bottom="0cm" fo:line-height="100%"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65" style:family="paragraph" style:parent-style-name="Standard">
      <style:paragraph-properties fo:margin-left="0cm" fo:margin-right="0cm" fo:margin-top="0.176cm" fo:margin-bottom="0cm" fo:line-height="100%" fo:text-align="justify" style:justify-single-word="false" fo:text-indent="1.245cm" style:auto-text-indent="false" style:text-autospace="none"/>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66" style:family="paragraph" style:parent-style-name="Standard">
      <style:paragraph-properties fo:margin-left="0cm" fo:margin-right="0cm" fo:margin-top="0.176cm" fo:margin-bottom="0cm" fo:line-height="100%" fo:text-align="justify" style:justify-single-word="false" fo:text-indent="1.245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67" style:family="paragraph" style:parent-style-name="Standard">
      <style:paragraph-properties fo:margin-left="0cm" fo:margin-right="0cm" fo:margin-top="0.176cm" fo:margin-bottom="0cm" fo:line-height="100%" fo:text-align="justify" style:justify-single-word="false" fo:text-indent="1.245cm" style:auto-text-indent="false" style:text-autospace="none"/>
      <style:text-properties fo:color="#0000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68" style:family="paragraph" style:parent-style-name="Standard">
      <style:paragraph-properties fo:margin-left="0cm" fo:margin-right="0cm" fo:margin-top="0.176cm" fo:margin-bottom="0cm" fo:line-height="100%" fo:text-align="justify" style:justify-single-word="false" fo:text-indent="1.245cm" style:auto-text-indent="false" style:text-autospace="none"/>
      <style:text-properties fo:color="#000000" style:text-position="0% 100%" style:font-name="Times New Roman CYR" fo:font-size="14pt" fo:language="ru" fo:country="RU" fo:font-style="normal" style:text-underline-style="solid" style:text-underline-width="auto" style:text-underline-color="font-color"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69" style:family="paragraph" style:parent-style-name="Standard">
      <style:paragraph-properties fo:margin-left="0cm" fo:margin-right="0cm" fo:margin-top="0.176cm" fo:margin-bottom="0cm" fo:line-height="100%" fo:text-align="justify" style:justify-single-word="false" fo:text-indent="1.245cm" style:auto-text-indent="false" style:text-autospace="none"/>
      <style:text-properties fo:color="#000000" style:text-position="0% 1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70" style:family="paragraph" style:parent-style-name="Standard">
      <style:paragraph-properties fo:margin-left="0cm" fo:margin-right="0cm" fo:margin-top="0.176cm" fo:margin-bottom="0cm" fo:line-height="100%" fo:text-align="justify" style:justify-single-word="false" fo:text-indent="1.245cm" style:auto-text-indent="false" style:text-autospace="none"/>
      <style:text-properties fo:color="#000000" style:text-position="0% 1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71" style:family="paragraph" style:parent-style-name="Standard">
      <style:paragraph-properties fo:margin-left="0cm" fo:margin-right="0cm" fo:margin-top="0.176cm" fo:margin-bottom="0cm" fo:line-height="150%" fo:text-align="justify" style:justify-single-word="false" fo:text-indent="1.245cm" style:auto-text-indent="false" style:text-autospace="none"/>
      <style:text-properties fo:color="#000000" style:text-position="0% 1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72" style:family="paragraph" style:parent-style-name="Standard">
      <style:paragraph-properties fo:margin-left="0cm" fo:margin-right="0cm" fo:margin-top="0.176cm" fo:margin-bottom="0cm" fo:line-height="150%" fo:text-align="justify" style:justify-single-word="false" fo:text-indent="1.245cm" style:auto-text-indent="false" style:text-autospace="none"/>
      <style:text-properties fo:color="#000000" style:font-name="Times New Roman2" fo:font-size="14pt" fo:language="en" fo:country="US" fo:font-weight="normal" style:font-name-asian="Times New Roman2" style:font-size-asian="14pt" style:font-weight-asian="normal" style:font-name-complex="Times New Roman2" style:font-size-complex="14pt" style:font-weight-complex="normal"/>
    </style:style>
    <style:style style:name="P73" style:family="paragraph" style:parent-style-name="Standard">
      <style:paragraph-properties fo:margin-left="0cm" fo:margin-right="0cm" fo:margin-top="0.176cm" fo:margin-bottom="0cm" fo:line-height="100%" fo:text-align="justify" style:justify-single-word="false" fo:text-indent="1.245cm" style:auto-text-indent="false" style:text-autospace="none"/>
      <style:text-properties fo:color="#000000"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74" style:family="paragraph" style:parent-style-name="Standard">
      <style:paragraph-properties fo:margin-left="0cm" fo:margin-right="0cm" fo:margin-top="0.176cm" fo:margin-bottom="0cm" fo:line-height="100%" fo:text-align="justify" style:justify-single-word="false" fo:text-indent="1.245cm" style:auto-text-indent="false" style:text-autospace="none"/>
      <style:text-properties fo:font-size="14pt" style:font-size-asian="14pt" style:font-size-complex="14pt"/>
    </style:style>
    <style:style style:name="P75" style:family="paragraph" style:parent-style-name="Standard">
      <style:paragraph-properties fo:margin-left="0cm" fo:margin-right="0cm" fo:margin-top="0.176cm" fo:margin-bottom="0cm" fo:line-height="150%" fo:text-align="justify" style:justify-single-word="false" fo:text-indent="1.245cm" style:auto-text-indent="false" style:text-autospace="none"/>
      <style:text-properties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76" style:family="paragraph" style:parent-style-name="Text_20_body">
      <style:paragraph-properties fo:margin-left="0cm" fo:margin-right="0cm" fo:margin-top="0.176cm" fo:margin-bottom="0cm" fo:line-height="100%" fo:text-align="justify" style:justify-single-word="false" fo:text-indent="1.245cm" style:auto-text-indent="false" style:text-autospace="none"/>
      <style:text-properties fo:font-size="14pt" fo:font-weight="bold" style:font-size-asian="14pt" style:font-size-complex="14pt"/>
    </style:style>
    <style:style style:name="P77" style:family="paragraph" style:parent-style-name="Standard">
      <style:paragraph-properties fo:margin-left="0.635cm" fo:margin-right="0cm" fo:margin-top="0.176cm" fo:margin-bottom="0cm" fo:line-height="100%" fo:text-align="justify" style:justify-single-word="false" fo:text-indent="0cm" style:auto-text-indent="false" style:text-autospace="none">
        <style:tab-stops/>
      </style:paragraph-properties>
      <style:text-properties fo:color="#000000" style:text-position="0% 1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78" style:family="paragraph" style:parent-style-name="Standard">
      <style:paragraph-properties fo:margin-left="1.905cm" fo:margin-right="0cm" fo:margin-top="0.176cm" fo:margin-bottom="0.176cm" fo:line-height="100%" fo:text-align="justify" style:justify-single-word="false" fo:text-indent="0cm" style:auto-text-indent="false" style:text-autospace="none">
        <style:tab-stops/>
      </style:paragraph-properties>
      <style:text-properties fo:color="#333333" style:font-name="Times New Roman" fo:font-size="14pt" fo:language="ru" fo:country="RU" fo:font-style="normal" fo:font-weight="normal" style:font-name-asian="Trebuchet MS" style:font-size-asian="14pt" style:font-style-asian="normal" style:font-weight-asian="normal" style:font-name-complex="Trebuchet MS" style:font-size-complex="14pt" style:font-style-complex="normal" style:font-weight-complex="normal"/>
    </style:style>
    <style:style style:name="P79" style:family="paragraph" style:parent-style-name="Standard">
      <style:paragraph-properties fo:margin-top="0.176cm" fo:margin-bottom="0cm" fo:line-height="100%" fo:text-align="justify" style:justify-single-word="false" style:text-autospace="none"/>
      <style:text-properties fo:color="#000000" style:text-position="0% 1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80" style:family="paragraph" style:parent-style-name="Standard">
      <style:paragraph-properties fo:margin-top="0.176cm" fo:margin-bottom="0cm" fo:line-height="100%" fo:text-align="justify" style:justify-single-word="false" style:text-autospace="none"/>
      <style:text-properties fo:color="#000000" style:text-position="0% 1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1" style:family="paragraph" style:parent-style-name="Standard">
      <style:paragraph-properties fo:margin-top="0.176cm" fo:margin-bottom="0cm" fo:line-height="100%" fo:text-align="justify" style:justify-single-word="false" style:text-autospace="none"/>
      <style:text-properties fo:color="#000000" style:text-position="0% 100%" style:font-name="Times New Roman2" fo:font-size="14pt"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82" style:family="paragraph" style:parent-style-name="Standard">
      <style:paragraph-properties fo:margin-top="0.176cm" fo:margin-bottom="0cm" fo:line-height="100%" fo:text-align="justify" style:justify-single-word="false" style:text-autospace="none"/>
      <style:text-properties fo:color="#0000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83" style:family="paragraph" style:parent-style-name="Standard">
      <style:paragraph-properties fo:margin-top="0.176cm" fo:margin-bottom="0cm" fo:line-height="100%" fo:text-align="justify" style:justify-single-word="false" style:text-autospace="none"/>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84" style:family="paragraph" style:parent-style-name="Standard">
      <style:paragraph-properties fo:margin-top="0.176cm" fo:margin-bottom="0cm" fo:line-height="150%" fo:text-align="justify" style:justify-single-word="false" style:text-autospace="none"/>
      <style:text-properties fo:color="#000000"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85" style:family="paragraph" style:parent-style-name="Standard">
      <style:paragraph-properties fo:margin-top="0.176cm" fo:margin-bottom="0cm" fo:line-height="100%" fo:text-align="justify" style:justify-single-word="false" style:text-autospace="none"/>
      <style:text-properties fo:color="#000000" style:font-name="Times New Roman CYR" fo:font-size="14pt" fo:language="ru" fo:country="RU" fo:font-style="italic" style:text-underline-style="solid" style:text-underline-width="auto" style:text-underline-color="font-color"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P86" style:family="paragraph" style:parent-style-name="Standard">
      <style:paragraph-properties fo:margin-top="0.176cm" fo:margin-bottom="0cm" fo:line-height="100%" fo:text-align="center" style:justify-single-word="false" style:text-autospace="none"/>
      <style:text-properties fo:color="#000000" style:font-name="Times New Roman CYR" fo:font-size="16pt" fo:language="ru" fo:country="RU" fo:font-weight="bold" style:font-name-asian="Times New Roman CYR" style:font-size-asian="16pt" style:font-weight-asian="bold" style:font-name-complex="Times New Roman CYR" style:font-size-complex="16pt" style:font-weight-complex="bold"/>
    </style:style>
    <style:style style:name="P87" style:family="paragraph" style:parent-style-name="Standard">
      <style:paragraph-properties fo:margin-top="0.176cm" fo:margin-bottom="0cm" fo:line-height="100%" fo:text-align="justify" style:justify-single-word="false" style:text-autospace="none"/>
      <style:text-properties fo:color="#000000" style:font-name="Times New Roman2" fo:font-size="14pt" fo:language="en" fo:country="US" fo:font-weight="normal" style:font-name-asian="Times New Roman2" style:font-size-asian="14pt" style:font-weight-asian="normal" style:font-name-complex="Times New Roman2" style:font-size-complex="14pt" style:font-weight-complex="normal"/>
    </style:style>
    <style:style style:name="P88" style:family="paragraph" style:parent-style-name="Standard">
      <style:paragraph-properties fo:margin-top="0.176cm" fo:margin-bottom="0cm" fo:line-height="100%" fo:text-align="justify" style:justify-single-word="false" style:text-autospace="none"/>
      <style:text-properties fo:color="#000000" style:font-name="Times New Roman2" fo:font-size="14pt" fo:language="en" fo:country="US" fo:font-weight="bold" style:font-name-asian="Times New Roman2" style:font-size-asian="14pt" style:font-weight-asian="bold" style:font-name-complex="Times New Roman2" style:font-size-complex="14pt" style:font-weight-complex="bold"/>
    </style:style>
    <style:style style:name="P89" style:family="paragraph" style:parent-style-name="Standard">
      <style:paragraph-properties fo:margin-top="0.176cm" fo:margin-bottom="0cm" fo:line-height="100%" fo:text-align="justify" style:justify-single-word="false" style:text-autospace="none"/>
      <style:text-properties fo:font-size="14pt" style:font-size-asian="14pt" style:font-size-complex="14pt"/>
    </style:style>
    <style:style style:name="P90" style:family="paragraph" style:parent-style-name="Standard">
      <style:paragraph-properties fo:margin-top="0.176cm" fo:margin-bottom="0cm" fo:line-height="100%" fo:text-align="justify" style:justify-single-word="false" style:text-autospace="none"/>
      <style:text-properties style:font-name="Times New Roman CYR" fo:font-size="14pt" style:font-size-asian="14pt" style:font-size-complex="14pt"/>
    </style:style>
    <style:style style:name="P91" style:family="paragraph" style:parent-style-name="Standard">
      <style:paragraph-properties fo:margin-left="0cm" fo:margin-right="0cm" fo:margin-top="0.176cm" fo:margin-bottom="0cm" fo:line-height="100%" fo:text-align="justify" style:justify-single-word="false" fo:text-indent="1.27cm" style:auto-text-indent="false" style:text-autospace="none"/>
      <style:text-properties fo:color="#000000"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P92" style:family="paragraph" style:parent-style-name="Standard">
      <style:paragraph-properties fo:margin-left="0cm" fo:margin-right="0cm" fo:margin-top="0.176cm" fo:margin-bottom="0cm" fo:line-height="100%" fo:text-align="justify" style:justify-single-word="false" fo:text-indent="1.27cm" style:auto-text-indent="false" style:text-autospace="none"/>
      <style:text-properties fo:color="#000000" style:text-position="0% 1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93" style:family="paragraph" style:parent-style-name="Standard">
      <style:paragraph-properties fo:margin-top="0.176cm" fo:margin-bottom="0.203cm" fo:line-height="100%" fo:text-align="justify" style:justify-single-word="false" style:text-autospace="none"/>
      <style:text-properties style:use-window-font-color="true" style:font-name="Calibri1" fo:font-size="14pt" fo:language="en" fo:country="US" fo:font-weight="normal" style:font-name-asian="Calibri1" style:font-size-asian="14pt" style:font-weight-asian="normal" style:font-name-complex="Calibri1" style:font-size-complex="14pt" style:font-weight-complex="normal"/>
    </style:style>
    <style:style style:name="P94" style:family="paragraph" style:parent-style-name="Standard">
      <style:paragraph-properties fo:margin-top="0.176cm" fo:margin-bottom="0.203cm" fo:line-height="100%" fo:text-align="justify" style:justify-single-word="false" style:text-autospace="none"/>
      <style:text-properties style:use-window-font-color="true" style:text-position="0% 100%" style:font-name="Calibri1" fo:font-size="14pt" fo:language="en" fo:country="US"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95" style:family="paragraph" style:parent-style-name="Standard">
      <style:paragraph-properties fo:margin-top="0.176cm" fo:margin-bottom="0.203cm" fo:line-height="100%" fo:text-align="center" style:justify-single-word="false" style:text-autospace="none"/>
      <style:text-properties style:use-window-font-color="true" style:text-position="0% 100%" style:font-name="Calibri1" fo:font-size="14pt" fo:language="en" fo:country="US"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96" style:family="paragraph" style:parent-style-name="Standard">
      <style:paragraph-properties fo:margin-top="0.176cm" fo:margin-bottom="0.203cm" fo:line-height="100%" fo:text-align="justify" style:justify-single-word="false" style:text-autospace="none"/>
      <style:text-properties fo:color="#000000" style:text-position="0% 1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97" style:family="paragraph" style:parent-style-name="Standard">
      <style:paragraph-properties fo:margin-top="0.176cm" fo:margin-bottom="0.203cm" fo:line-height="100%" fo:text-align="justify" style:justify-single-word="false" style:text-autospace="none"/>
      <style:text-properties fo:color="#000000" style:text-position="0% 1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98" style:family="paragraph" style:parent-style-name="Standard">
      <style:paragraph-properties fo:margin-top="0.176cm" fo:margin-bottom="0.203cm" fo:line-height="100%" fo:text-align="justify" style:justify-single-word="false" style:text-autospace="none"/>
      <style:text-properties fo:color="#000000" style:text-position="0% 100%" style:font-name="Times New Roman2" fo:font-size="14pt"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99" style:family="paragraph" style:parent-style-name="Standard">
      <style:paragraph-properties fo:margin-top="0.176cm" fo:margin-bottom="0.203cm" fo:line-height="100%" fo:text-align="center" style:justify-single-word="false" style:text-autospace="none"/>
      <style:text-properties fo:color="#000000" style:text-position="0% 100%" style:font-name="Times New Roman2" fo:font-size="14pt"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100" style:family="paragraph" style:parent-style-name="Standard">
      <style:paragraph-properties fo:margin-left="2.54cm" fo:margin-right="0cm" fo:margin-top="0.176cm" fo:margin-bottom="0.176cm" fo:line-height="100%" fo:text-align="justify" style:justify-single-word="false" fo:text-indent="0cm" style:auto-text-indent="false" style:text-autospace="none"/>
      <style:text-properties fo:color="#333333" style:font-name="Times New Roman" fo:font-size="14pt" fo:language="ru" fo:country="RU" fo:font-style="normal" fo:font-weight="normal" style:font-name-asian="Trebuchet MS" style:font-size-asian="14pt" style:font-style-asian="normal" style:font-weight-asian="normal" style:font-name-complex="Trebuchet MS" style:font-size-complex="14pt" style:font-style-complex="normal" style:font-weight-complex="normal"/>
    </style:style>
    <style:style style:name="P101" style:family="paragraph" style:parent-style-name="Standard">
      <style:paragraph-properties fo:margin-left="0cm" fo:margin-right="0cm" fo:margin-top="0.176cm" fo:margin-bottom="0cm" fo:line-height="100%" fo:text-align="justify" style:justify-single-word="false" fo:text-indent="1.6cm" style:auto-text-indent="false" style:text-autospace="none"/>
      <style:text-properties fo:color="#000000" style:text-position="0% 1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02" style:family="paragraph" style:parent-style-name="Standard">
      <style:paragraph-properties fo:margin-top="0cm" fo:margin-bottom="0.353cm" fo:line-height="115%" fo:text-align="justify" style:justify-single-word="false" style:text-autospace="none"/>
      <style:text-properties style:use-window-font-color="true" style:text-position="0% 100%" style:font-name="Calibri1" fo:font-size="14pt" fo:language="en" fo:country="US"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103" style:family="paragraph" style:parent-style-name="Standard">
      <style:paragraph-properties fo:margin-top="0.176cm" fo:margin-bottom="0.176cm" fo:line-height="100%" fo:text-align="center" style:justify-single-word="false" style:text-autospace="none"/>
      <style:text-properties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04" style:family="paragraph" style:parent-style-name="Standard">
      <style:paragraph-properties fo:margin-top="0.176cm" fo:margin-bottom="0.176cm" fo:line-height="100%" fo:text-align="justify" style:justify-single-word="false" style:text-autospace="none"/>
      <style:text-properties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05" style:family="paragraph" style:parent-style-name="Standard">
      <style:paragraph-properties fo:margin-top="0.176cm" fo:margin-bottom="0.176cm" fo:line-height="100%" fo:text-align="center" style:justify-single-word="false" style:text-autospace="none"/>
      <style:text-properties style:font-name="Times New Roman" fo:font-size="14pt" fo:language="ru" fo:country="RU" fo:font-style="normal" style:text-underline-style="none" fo:font-weight="bold" style:font-name-asian="Arial CYR" style:font-size-asian="14pt" style:font-style-asian="normal" style:font-weight-asian="bold" style:font-name-complex="Arial CYR" style:font-size-complex="14pt" style:font-style-complex="normal" style:font-weight-complex="bold"/>
    </style:style>
    <style:style style:name="P106" style:family="paragraph" style:parent-style-name="Standard">
      <style:paragraph-properties fo:margin-top="0.176cm" fo:margin-bottom="0.176cm" fo:line-height="100%" fo:text-align="justify" style:justify-single-word="false" style:text-autospace="none"/>
      <style:text-properties style:font-name="Times New Roman" fo:font-size="14pt" fo:language="ru" fo:country="RU" fo:font-style="normal" style:text-underline-style="none" fo:font-weight="bold" style:font-name-asian="Arial CYR" style:font-size-asian="14pt" style:font-style-asian="normal" style:font-weight-asian="bold" style:font-name-complex="Arial CYR" style:font-size-complex="14pt" style:font-style-complex="normal" style:font-weight-complex="bold"/>
    </style:style>
    <style:style style:name="P107" style:family="paragraph" style:parent-style-name="Standard">
      <style:paragraph-properties fo:margin-top="0.176cm" fo:margin-bottom="0.176cm" fo:line-height="100%" fo:text-align="justify" style:justify-single-word="false" style:text-autospace="none"/>
      <style:text-properties style:font-name="Times New Roman" fo:font-size="14pt" style:font-size-asian="14pt" style:font-size-complex="14pt"/>
    </style:style>
    <style:style style:name="P108" style:family="paragraph" style:parent-style-name="Standard">
      <style:paragraph-properties fo:margin-top="0.176cm" fo:margin-bottom="0.176cm" fo:line-height="100%" fo:text-align="start" style:justify-single-word="false" style:text-autospace="none"/>
      <style:text-properties style:font-name="Times New Roman" fo:font-size="14pt" style:font-size-asian="14pt" style:font-size-complex="14pt"/>
    </style:style>
    <style:style style:name="P109" style:family="paragraph" style:parent-style-name="Standard">
      <style:paragraph-properties fo:margin-top="0.176cm" fo:margin-bottom="0.176cm" fo:line-height="100%" style:text-autospace="none"/>
      <style:text-properties style:font-name="Times New Roman" fo:font-size="14pt"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110" style:family="paragraph" style:parent-style-name="Standard">
      <style:paragraph-properties fo:margin-top="0.176cm" fo:margin-bottom="0.176cm" fo:line-height="100%" fo:text-align="justify" style:justify-single-word="false" style:text-autospace="none"/>
      <style:text-properties style:font-name="Times New Roman" fo:font-size="14pt" fo:font-style="normal" style:font-size-asian="14pt" style:font-style-asian="normal" style:font-size-complex="14pt" style:font-style-complex="normal"/>
    </style:style>
    <style:style style:name="P111" style:family="paragraph" style:parent-style-name="Table_20_Contents">
      <style:paragraph-properties fo:margin-left="0cm" fo:margin-right="0.092cm" fo:margin-top="0cm" fo:margin-bottom="0cm" fo:text-indent="0cm" style:auto-text-indent="false" fo:padding="0cm" fo:border="none"/>
      <style:text-properties fo:font-weight="bold"/>
    </style:style>
    <style:style style:name="P112" style:family="paragraph" style:parent-style-name="Table_20_Contents">
      <style:paragraph-properties fo:margin-left="0.176cm" fo:margin-right="0.092cm" fo:margin-top="0cm" fo:margin-bottom="0cm" fo:text-indent="0cm" style:auto-text-indent="false" fo:padding="0cm" fo:border="none"/>
      <style:text-properties fo:font-weight="bold"/>
    </style:style>
    <style:style style:name="P113" style:family="paragraph" style:parent-style-name="Text_20_body">
      <style:paragraph-properties fo:text-align="center" style:justify-single-word="false"/>
    </style:style>
    <style:style style:name="P114" style:family="paragraph" style:parent-style-name="Text_20_body">
      <style:paragraph-properties fo:text-align="center" style:justify-single-word="false"/>
      <style:text-properties fo:font-size="16pt" fo:font-weight="bold" style:font-size-asian="16pt" style:font-size-complex="16pt"/>
    </style:style>
    <style:style style:name="P115" style:family="paragraph" style:parent-style-name="Text_20_body">
      <style:paragraph-properties fo:text-align="center" style:justify-single-word="false"/>
      <style:text-properties fo:font-size="22pt" fo:font-weight="bold" style:font-size-asian="22pt" style:font-size-complex="22pt"/>
    </style:style>
    <style:style style:name="P116" style:family="paragraph" style:parent-style-name="Text_20_body">
      <style:paragraph-properties fo:text-align="justify" style:justify-single-word="false"/>
      <style:text-properties fo:font-size="14pt"/>
    </style:style>
    <style:style style:name="P117" style:family="paragraph" style:parent-style-name="Text_20_body">
      <style:paragraph-properties fo:text-align="justify" style:justify-single-word="false"/>
      <style:text-properties fo:color="#000000"/>
    </style:style>
    <style:style style:name="P118" style:family="paragraph" style:parent-style-name="Text_20_body">
      <style:paragraph-properties fo:text-align="justify" style:justify-single-word="false"/>
    </style:style>
    <style:style style:name="P119" style:family="paragraph" style:parent-style-name="Text_20_body">
      <style:paragraph-properties fo:text-align="center" style:justify-single-word="false"/>
      <style:text-properties fo:font-size="36pt" fo:font-weight="bold" style:font-size-asian="36pt" style:font-size-complex="36pt"/>
    </style:style>
    <style:style style:name="P120" style:family="paragraph" style:parent-style-name="Text_20_body">
      <style:paragraph-properties fo:text-align="center" style:justify-single-word="false"/>
      <style:text-properties fo:font-size="26pt" fo:font-weight="bold" style:font-size-asian="26pt" style:font-size-complex="26pt"/>
    </style:style>
    <style:style style:name="P121" style:family="paragraph" style:parent-style-name="Text_20_body">
      <style:paragraph-properties fo:text-align="justify" style:justify-single-word="false"/>
      <style:text-properties fo:font-weight="normal" style:font-weight-asian="normal" style:font-weight-complex="normal"/>
    </style:style>
    <style:style style:name="P122" style:family="paragraph" style:parent-style-name="Text_20_body">
      <style:paragraph-properties fo:margin-left="0cm" fo:margin-right="0cm" fo:text-align="center" style:justify-single-word="false" fo:text-indent="1.376cm" style:auto-text-indent="false"/>
      <style:text-properties fo:color="#000000" fo:font-size="14pt" fo:font-weight="bold"/>
    </style:style>
    <style:style style:name="P123" style:family="paragraph" style:parent-style-name="Text_20_body">
      <style:paragraph-properties fo:margin-top="0cm" fo:margin-bottom="0cm" fo:text-align="justify" style:justify-single-word="false"/>
    </style:style>
    <style:style style:name="P124" style:family="paragraph" style:parent-style-name="Text_20_body">
      <style:paragraph-properties fo:margin-top="0cm" fo:margin-bottom="0cm" fo:text-align="justify" style:justify-single-word="false"/>
      <style:text-properties fo:font-size="14pt"/>
    </style:style>
    <style:style style:name="P125" style:family="paragraph" style:parent-style-name="Text_20_body">
      <style:paragraph-properties fo:margin-left="2.27cm" fo:margin-right="0cm" fo:margin-top="0cm" fo:margin-bottom="0cm" fo:text-align="justify" style:justify-single-word="false" fo:text-indent="0cm" style:auto-text-indent="false"/>
    </style:style>
    <style:style style:name="P126" style:family="paragraph" style:parent-style-name="Text_20_body">
      <style:paragraph-properties fo:margin-left="0cm" fo:margin-right="0cm" fo:margin-top="0cm" fo:margin-bottom="0cm" fo:line-height="100%" fo:text-align="justify" style:justify-single-word="false" fo:text-indent="0.953cm" style:auto-text-indent="false"/>
    </style:style>
    <style:style style:name="P127" style:family="paragraph" style:parent-style-name="Text_20_body">
      <style:paragraph-properties fo:margin-left="0cm" fo:margin-right="0cm" fo:margin-top="0cm" fo:margin-bottom="0cm" fo:line-height="100%" fo:text-align="justify" style:justify-single-word="false" fo:text-indent="0.953cm" style:auto-text-indent="false"/>
      <style:text-properties fo:font-weight="normal" style:font-weight-asian="normal" style:font-weight-complex="normal"/>
    </style:style>
    <style:style style:name="P128"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fo:language="ru" fo:country="RU" fo:font-weight="normal" style:font-name-asian="Calibri" style:font-size-asian="14pt" style:font-weight-asian="normal" style:font-size-complex="14pt" style:font-weight-complex="normal"/>
    </style:style>
    <style:style style:name="P12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30"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131" style:family="paragraph" style:parent-style-name="Standard">
      <style:paragraph-properties fo:margin-left="0.199cm" fo:margin-right="0.199cm" fo:text-align="center" style:justify-single-word="false" fo:orphans="0" fo:widows="0" fo:text-indent="0cm" style:auto-text-indent="false" style:text-autospace="none" style:snap-to-layout-grid="false"/>
      <style:text-properties fo:text-transform="uppercase" fo:font-size="14pt" style:font-size-asian="14pt" style:font-size-complex="14pt" style:text-rotation-angle="90" style:text-rotation-scale="line-height"/>
    </style:style>
    <style:style style:name="P132" style:family="paragraph" style:parent-style-name="Standard">
      <style:paragraph-properties fo:margin-left="0cm" fo:margin-right="1.365cm" fo:text-align="center" style:justify-single-word="false" fo:orphans="0" fo:widows="0" fo:text-indent="0cm" style:auto-text-indent="false" style:text-autospace="none" style:snap-to-layout-grid="false"/>
      <style:text-properties fo:font-size="14pt" style:font-size-asian="14pt" style:font-size-complex="14pt"/>
    </style:style>
    <style:style style:name="P133" style:family="paragraph" style:parent-style-name="Standard">
      <style:paragraph-properties fo:margin-left="0cm" fo:margin-right="1.365cm" fo:text-align="end" style:justify-single-word="false" fo:orphans="0" fo:widows="0" fo:text-indent="0cm" style:auto-text-indent="false" style:text-autospace="none" style:snap-to-layout-grid="false"/>
      <style:text-properties fo:font-size="14pt" style:font-size-asian="14pt" style:font-size-complex="14pt"/>
    </style:style>
    <style:style style:name="P134" style:family="paragraph" style:parent-style-name="Standard">
      <style:paragraph-properties fo:margin-left="0cm" fo:margin-right="1.413cm" fo:text-align="center" style:justify-single-word="false" fo:orphans="0" fo:widows="0" fo:text-indent="0cm" style:auto-text-indent="false" style:text-autospace="none"/>
      <style:text-properties fo:font-size="14pt" style:font-size-asian="14pt" style:font-size-complex="14pt"/>
    </style:style>
    <style:style style:name="P135" style:family="paragraph" style:parent-style-name="Standard">
      <style:paragraph-properties fo:margin-left="0cm" fo:margin-right="1.413cm" fo:text-align="center" style:justify-single-word="false" fo:orphans="0" fo:widows="0" fo:text-indent="0cm" style:auto-text-indent="false" style:text-autospace="none" style:snap-to-layout-grid="false"/>
      <style:text-properties fo:font-size="14pt" style:font-size-asian="14pt" style:font-size-complex="14pt"/>
    </style:style>
    <style:style style:name="P136" style:family="paragraph" style:parent-style-name="Standard">
      <style:paragraph-properties fo:margin-left="1.249cm" fo:margin-right="0cm" fo:orphans="0" fo:widows="0" fo:text-indent="0cm" style:auto-text-indent="false" style:text-autospace="none" style:snap-to-layout-grid="false"/>
      <style:text-properties style:font-name="Calibri" fo:font-size="14pt" style:font-size-asian="14pt" style:font-size-complex="14pt"/>
    </style:style>
    <style:style style:name="P137" style:family="paragraph" style:parent-style-name="Standard">
      <style:paragraph-properties fo:margin-left="1.249cm" fo:margin-right="0cm" fo:orphans="0" fo:widows="0" fo:text-indent="0cm" style:auto-text-indent="false" style:text-autospace="none" style:snap-to-layout-grid="false"/>
      <style:text-properties fo:font-size="14pt" style:font-size-asian="14pt" style:font-size-complex="14pt"/>
    </style:style>
    <style:style style:name="P138" style:family="paragraph" style:parent-style-name="Standard">
      <style:paragraph-properties fo:margin-left="0cm" fo:margin-right="0cm" fo:text-align="justify" style:justify-single-word="false" fo:orphans="0" fo:widows="0" fo:text-indent="1cm" style:auto-text-indent="false"/>
    </style:style>
    <style:style style:name="P139" style:family="paragraph" style:parent-style-name="Text_20_body_20_indent">
      <style:paragraph-properties fo:margin-left="0.499cm" fo:margin-right="0cm" fo:margin-top="0cm" fo:margin-bottom="0cm" fo:text-align="center" style:justify-single-word="false" fo:text-indent="1cm" style:auto-text-indent="false"/>
      <style:text-properties fo:font-size="14pt" style:font-size-asian="14pt" style:font-size-complex="14pt"/>
    </style:style>
    <style:style style:name="P140" style:family="paragraph" style:parent-style-name="Text_20_body">
      <style:paragraph-properties fo:margin-left="0cm" fo:margin-right="0.423cm" fo:text-align="justify" style:justify-single-word="false" fo:text-indent="1cm" style:auto-text-indent="false"/>
      <style:text-properties fo:font-size="14pt"/>
    </style:style>
    <style:style style:name="P141" style:family="paragraph" style:parent-style-name="Text_20_body">
      <style:paragraph-properties fo:margin-left="0cm" fo:margin-right="0.423cm" fo:text-align="center" style:justify-single-word="false" fo:text-indent="0cm" style:auto-text-indent="false"/>
      <style:text-properties fo:font-size="14pt" fo:font-weight="bold"/>
    </style:style>
    <style:style style:name="P142" style:family="paragraph" style:parent-style-name="Text_20_body">
      <style:paragraph-properties fo:margin-left="0cm" fo:margin-right="0cm" fo:margin-top="0cm" fo:margin-bottom="0cm" fo:line-height="100%" fo:text-align="justify" style:justify-single-word="false" fo:text-indent="0.951cm" style:auto-text-indent="false"/>
    </style:style>
    <style:style style:name="P143" style:family="paragraph" style:parent-style-name="Standard" style:list-style-name="L2">
      <style:paragraph-properties fo:text-align="justify" style:justify-single-word="false"/>
      <style:text-properties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44"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45" style:family="paragraph" style:parent-style-name="Standard" style:list-style-name="L3">
      <style:paragraph-properties fo:text-align="justify" style:justify-single-word="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46" style:family="paragraph" style:parent-style-name="Standard" style:list-style-name="WW8Num5">
      <style:paragraph-properties>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47" style:family="paragraph" style:parent-style-name="Standard" style:list-style-name="RTF_5f_Num_20_2">
      <style:paragraph-properties fo:text-align="justify" style:justify-single-word="false"/>
      <style:text-properties style:font-name="Times New Roman" fo:font-size="14pt" style:font-size-asian="14pt" style:font-size-complex="14pt"/>
    </style:style>
    <style:style style:name="P148" style:family="paragraph" style:parent-style-name="Standard">
      <style:paragraph-properties style:snap-to-layout-grid="false"/>
      <style:text-properties style:font-name="Times New Roman" fo:font-size="14pt" style:font-name-asian="Times New Roman" style:font-size-asian="14pt" style:language-asian="ru" style:country-asian="RU" style:font-size-complex="14pt"/>
    </style:style>
    <style:style style:name="P149" style:family="paragraph" style:parent-style-name="Standard" style:list-style-name="WW8Num13">
      <style:paragraph-properties fo:text-align="justify" style:justify-single-word="false">
        <style:tab-stops>
          <style:tab-stop style:position="2.783cm"/>
        </style:tab-stops>
      </style:paragraph-properties>
      <style:text-properties fo:font-size="14pt" fo:font-weight="normal" style:font-size-asian="14pt" style:font-weight-asian="normal" style:font-size-complex="14pt" style:font-weight-complex="normal"/>
    </style:style>
    <style:style style:name="P150" style:family="paragraph" style:parent-style-name="Standard" style:list-style-name="L7">
      <style:paragraph-properties fo:text-align="justify" style:justify-single-word="false"/>
      <style:text-properties fo:font-size="14pt" fo:font-weight="bold" style:font-size-asian="14pt" style:font-weight-asian="bold" style:font-size-complex="14pt" style:font-weight-complex="bold"/>
    </style:style>
    <style:style style:name="P151" style:family="paragraph" style:parent-style-name="Standard" style:list-style-name="L13">
      <style:paragraph-properties fo:text-align="justify" style:justify-single-word="false"/>
      <style:text-properties fo:font-size="14pt" style:font-size-asian="14pt" style:font-size-complex="14pt"/>
    </style:style>
    <style:style style:name="P152" style:family="paragraph" style:parent-style-name="Standard" style:list-style-name="RTF_5f_Num_20_2">
      <style:text-properties fo:font-weight="normal" style:font-weight-asian="normal" style:font-weight-complex="normal"/>
    </style:style>
    <style:style style:name="P153" style:family="paragraph" style:parent-style-name="Standard" style:list-style-name="L7">
      <style:paragraph-properties fo:text-align="justify" style:justify-single-word="false"/>
    </style:style>
    <style:style style:name="P154" style:family="paragraph" style:parent-style-name="Standard" style:list-style-name="L7">
      <style:paragraph-properties fo:text-align="justify" style:justify-single-word="false"/>
      <style:text-properties fo:color="#333333" style:font-name="Times New Roman" fo:font-size="12pt" fo:language="ru" fo:country="RU" fo:font-style="normal" style:text-underline-style="none" fo:font-weight="bold" style:font-name-asian="Arial CYR" style:font-size-asian="12pt" style:font-style-asian="normal" style:font-weight-asian="bold" style:font-name-complex="Arial CYR" style:font-size-complex="12pt" style:font-style-complex="normal" style:font-weight-complex="normal"/>
    </style:style>
    <style:style style:name="P155" style:family="paragraph" style:parent-style-name="Standard" style:list-style-name="L7">
      <style:paragraph-properties fo:text-align="justify" style:justify-single-word="false"/>
      <style:text-properties fo:color="#333333"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56" style:family="paragraph" style:parent-style-name="Standard" style:list-style-name="L7">
      <style:paragraph-properties fo:text-align="justify" style:justify-single-word="false"/>
      <style:text-properties style:font-name="Times New Roman CYR" fo:font-size="14pt" fo:language="ru" fo:country="RU" fo:font-weight="bold" style:font-name-asian="Times New Roman CYR" style:font-size-asian="14pt" style:font-weight-asian="bold" style:font-name-complex="Times New Roman CYR" style:font-size-complex="14pt" style:font-weight-complex="bold"/>
    </style:style>
    <style:style style:name="P157" style:family="paragraph" style:parent-style-name="Standard" style:list-style-name="L15"/>
    <style:style style:name="P158" style:family="paragraph" style:parent-style-name="Standard" style:list-style-name="RTF_5f_Num_20_5">
      <style:paragraph-properties fo:margin-left="0.635cm" fo:margin-right="0cm" fo:margin-top="0.176cm" fo:margin-bottom="0.176cm" fo:line-height="100%" fo:text-align="justify" style:justify-single-word="false" fo:text-indent="0cm" style:auto-text-indent="false" style:text-autospace="none">
        <style:tab-stops/>
      </style:paragraph-properties>
      <style:text-properties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59" style:family="paragraph" style:parent-style-name="Standard" style:list-style-name="RTF_5f_Num_20_5">
      <style:paragraph-properties fo:margin-left="0.635cm" fo:margin-right="0cm" fo:margin-top="0.176cm" fo:margin-bottom="0.176cm" fo:line-height="100%" fo:text-align="justify" style:justify-single-word="false" fo:text-indent="0cm" style:auto-text-indent="false" style:text-autospace="none">
        <style:tab-stops/>
      </style:paragraph-properties>
      <style:text-properties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60" style:family="paragraph" style:parent-style-name="Standard" style:list-style-name="RTF_5f_Num_20_3">
      <style:paragraph-properties fo:margin-left="0.635cm" fo:margin-right="0cm" fo:margin-top="0.176cm" fo:margin-bottom="0.176cm" fo:line-height="100%" fo:text-align="justify" style:justify-single-word="false" fo:text-indent="0cm" style:auto-text-indent="false" style:text-autospace="none">
        <style:tab-stops/>
      </style:paragraph-properties>
      <style:text-properties fo:color="#333333"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61" style:family="paragraph" style:parent-style-name="Standard" style:list-style-name="L8">
      <style:paragraph-properties fo:margin-left="0.635cm" fo:margin-right="0cm" fo:margin-top="0.176cm" fo:margin-bottom="0.176cm" fo:line-height="100%" fo:text-align="justify" style:justify-single-word="false" fo:text-indent="0cm" style:auto-text-indent="false" style:text-autospace="none">
        <style:tab-stops/>
      </style:paragraph-properties>
      <style:text-properties fo:color="#333333"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62" style:family="paragraph" style:parent-style-name="Standard" style:list-style-name="RTF_5f_Num_20_3">
      <style:paragraph-properties fo:margin-left="0.635cm" fo:margin-right="0cm" fo:margin-top="0.176cm" fo:margin-bottom="0.176cm" fo:line-height="100%" fo:text-align="justify" style:justify-single-word="false" fo:text-indent="0cm" style:auto-text-indent="false" style:text-autospace="none">
        <style:tab-stops/>
      </style:paragraph-properties>
      <style:text-properties fo:color="#333333" style:font-name="Times New Roman" fo:font-size="14pt" fo:language="ru" fo:country="RU" fo:font-style="normal" fo:font-weight="normal" style:font-name-asian="Trebuchet MS" style:font-size-asian="14pt" style:font-style-asian="normal" style:font-weight-asian="normal" style:font-name-complex="Trebuchet MS" style:font-size-complex="14pt" style:font-style-complex="normal" style:font-weight-complex="normal"/>
    </style:style>
    <style:style style:name="P163" style:family="paragraph" style:parent-style-name="Standard" style:list-style-name="RTF_5f_Num_20_2">
      <style:paragraph-properties fo:margin-left="0.635cm" fo:margin-right="0cm" fo:margin-top="0.176cm" fo:margin-bottom="0cm" fo:line-height="100%" fo:text-align="justify" style:justify-single-word="false" fo:text-indent="0cm" style:auto-text-indent="false" style:text-autospace="none">
        <style:tab-stops/>
      </style:paragraph-properties>
      <style:text-properties fo:color="#000000" style:text-position="0% 1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64" style:family="paragraph" style:parent-style-name="Standard" style:list-style-name="L4">
      <style:paragraph-properties fo:margin-left="0cm" fo:margin-right="0cm" fo:margin-top="0.176cm" fo:margin-bottom="0cm" fo:line-height="100%" fo:text-align="justify" style:justify-single-word="false" fo:text-indent="1.245cm" style:auto-text-indent="false" style:text-autospace="none"/>
      <style:text-properties fo:color="#000000"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65" style:family="paragraph" style:parent-style-name="Standard" style:list-style-name="L4">
      <style:paragraph-properties fo:margin-left="0cm" fo:margin-right="0cm" fo:margin-top="0.176cm" fo:margin-bottom="0cm" fo:line-height="100%" fo:text-align="justify" style:justify-single-word="false" fo:text-indent="1.245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66" style:family="paragraph" style:parent-style-name="Standard" style:list-style-name="L12">
      <style:paragraph-properties fo:margin-left="0cm" fo:margin-right="0cm" fo:margin-top="0.176cm" fo:margin-bottom="0cm" fo:line-height="100%" fo:text-align="justify" style:justify-single-word="false" fo:text-indent="1.245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67" style:family="paragraph" style:parent-style-name="Standard" style:list-style-name="L14">
      <style:paragraph-properties fo:margin-left="0cm" fo:margin-right="0cm" fo:margin-top="0.176cm" fo:margin-bottom="0cm" fo:line-height="100%" fo:text-align="justify" style:justify-single-word="false" fo:text-indent="1.245cm" style:auto-text-indent="false" style:text-autospace="none"/>
      <style:text-properties fo:color="#000000" style:text-position="0% 1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168" style:family="paragraph" style:parent-style-name="Standard" style:list-style-name="L12">
      <style:paragraph-properties fo:margin-left="0cm" fo:margin-right="0cm" fo:margin-top="0.176cm" fo:margin-bottom="0cm" fo:line-height="100%" fo:text-align="justify" style:justify-single-word="false" fo:text-indent="1.245cm" style:auto-text-indent="false" style:text-autospace="none"/>
      <style:text-properties style:font-name="Times New Roman CYR" fo:font-size="14pt" style:font-size-asian="14pt" style:font-size-complex="14pt"/>
    </style:style>
    <style:style style:name="P169" style:family="paragraph" style:parent-style-name="Standard" style:list-style-name="L5">
      <style:paragraph-properties fo:margin-top="0.176cm" fo:margin-bottom="0.176cm" fo:line-height="100%" fo:text-align="justify" style:justify-single-word="false" style:text-autospace="none"/>
      <style:text-properties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70" style:family="paragraph" style:parent-style-name="Standard" style:list-style-name="L5">
      <style:paragraph-properties fo:margin-top="0.176cm" fo:margin-bottom="0.176cm" fo:line-height="100%" fo:text-align="justify" style:justify-single-word="false" style:text-autospace="none"/>
      <style:text-properties style:font-name="Times New Roman" fo:font-size="14pt" style:font-size-asian="14pt" style:font-size-complex="14pt"/>
    </style:style>
    <style:style style:name="P171" style:family="paragraph" style:parent-style-name="Standard" style:list-style-name="L6">
      <style:paragraph-properties fo:margin-top="0.176cm" fo:margin-bottom="0.176cm" fo:line-height="100%" fo:text-align="start" style:justify-single-word="false" style:text-autospace="none"/>
      <style:text-properties style:font-name="Times New Roman" fo:font-size="14pt" style:font-size-asian="14pt" style:font-size-complex="14pt"/>
    </style:style>
    <style:style style:name="P172" style:family="paragraph" style:parent-style-name="Standard" style:list-style-name="RTF_5f_Num_20_3">
      <style:paragraph-properties fo:margin-left="1.905cm" fo:margin-right="0cm" fo:margin-top="0.176cm" fo:margin-bottom="0.176cm" fo:line-height="100%" fo:text-align="justify" style:justify-single-word="false" fo:text-indent="0cm" style:auto-text-indent="false" style:text-autospace="none">
        <style:tab-stops/>
      </style:paragraph-properties>
      <style:text-properties fo:color="#333333" style:font-name="Times New Roman" fo:font-size="14pt" fo:language="ru" fo:country="RU" fo:font-style="normal" fo:font-weight="normal" style:font-name-asian="Trebuchet MS" style:font-size-asian="14pt" style:font-style-asian="normal" style:font-weight-asian="normal" style:font-name-complex="Trebuchet MS" style:font-size-complex="14pt" style:font-style-complex="normal" style:font-weight-complex="normal"/>
    </style:style>
    <style:style style:name="P173" style:family="paragraph" style:parent-style-name="Standard" style:list-style-name="RTF_5f_Num_20_3">
      <style:paragraph-properties fo:margin-left="1.905cm" fo:margin-right="0cm" fo:margin-top="0.176cm" fo:margin-bottom="0.176cm" fo:line-height="100%" fo:text-align="justify" style:justify-single-word="false" fo:text-indent="0cm" style:auto-text-indent="false" style:text-autospace="none">
        <style:tab-stops/>
      </style:paragraph-properties>
      <style:text-properties fo:color="#333333" style:font-name="Times New Roman" fo:font-size="14pt" fo:language="ru" fo:country="RU" fo:font-style="normal" style:text-underline-style="none" fo:font-weight="normal" style:font-name-asian="Trebuchet MS" style:font-size-asian="14pt" style:font-style-asian="normal" style:font-weight-asian="normal" style:font-name-complex="Arial CYR" style:font-size-complex="14pt" style:font-style-complex="normal" style:font-weight-complex="normal"/>
    </style:style>
    <style:style style:name="P174" style:family="paragraph" style:parent-style-name="Standard" style:list-style-name="RTF_5f_Num_20_3">
      <style:paragraph-properties fo:margin-left="1.905cm" fo:margin-right="0cm" fo:margin-top="0.176cm" fo:margin-bottom="0.176cm" fo:line-height="100%" fo:text-align="justify" style:justify-single-word="false" fo:text-indent="0cm" style:auto-text-indent="false" style:text-autospace="none">
        <style:tab-stops/>
      </style:paragraph-properties>
      <style:text-properties style:font-name="Times New Roman"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75" style:family="paragraph" style:parent-style-name="Standard" style:list-style-name="RTF_5f_Num_20_3">
      <style:paragraph-properties fo:margin-left="1.905cm" fo:margin-right="0cm" fo:margin-top="0.176cm" fo:margin-bottom="0.176cm" fo:line-height="100%" fo:text-align="justify" style:justify-single-word="false" fo:text-indent="0cm" style:auto-text-indent="false" style:text-autospace="none">
        <style:tab-stops/>
      </style:paragraph-properties>
      <style:text-properties fo:font-size="14pt" style:font-size-asian="14pt" style:font-size-complex="14pt"/>
    </style:style>
    <style:style style:name="P176" style:family="paragraph" style:parent-style-name="Standard" style:list-style-name="RTF_5f_Num_20_3">
      <style:paragraph-properties fo:margin-left="1.905cm" fo:margin-right="0cm" fo:margin-top="0.176cm" fo:margin-bottom="0.176cm" fo:line-height="100%" fo:text-align="justify" style:justify-single-word="false" fo:text-indent="0cm" style:auto-text-indent="false" style:text-autospace="none">
        <style:tab-stops/>
      </style:paragraph-properties>
      <style:text-properties fo:font-size="14pt"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177" style:family="paragraph" style:parent-style-name="Standard" style:list-style-name="L11">
      <style:paragraph-properties fo:margin-top="0.176cm" fo:margin-bottom="0cm" fo:line-height="100%" fo:text-align="justify" style:justify-single-word="false" style:text-autospace="none"/>
      <style:text-properties fo:color="#000000" style:text-position="0% 1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P178" style:family="paragraph" style:parent-style-name="Standard" style:list-style-name="L11">
      <style:paragraph-properties fo:margin-top="0.176cm" fo:margin-bottom="0cm" fo:line-height="100%" fo:text-align="justify" style:justify-single-word="false" style:text-autospace="none"/>
      <style:text-properties fo:font-size="14pt" style:font-size-asian="14pt" style:font-size-complex="14pt"/>
    </style:style>
    <style:style style:name="P179" style:family="paragraph" style:parent-style-name="Standard" style:list-style-name="L12">
      <style:paragraph-properties fo:margin-left="0cm" fo:margin-right="0cm" fo:margin-top="0.176cm" fo:margin-bottom="0cm" fo:line-height="100%" fo:text-align="start" style:justify-single-word="false" fo:text-indent="0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80" style:family="paragraph" style:parent-style-name="Standard" style:list-style-name="L13">
      <style:paragraph-properties fo:margin-left="0cm" fo:margin-right="0cm" fo:margin-top="0.176cm" fo:margin-bottom="0cm" fo:line-height="100%" fo:text-align="justify" style:justify-single-word="false" fo:text-indent="0cm" style:auto-text-indent="false" style:text-autospace="none"/>
      <style:text-properties fo:color="#000000" style:text-position="0% 1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81" style:family="paragraph" style:parent-style-name="Standard" style:list-style-name="L9">
      <style:paragraph-properties fo:background-color="#ffffff">
        <style:background-image/>
      </style:paragraph-properties>
    </style:style>
    <style:style style:name="P182" style:family="paragraph" style:parent-style-name="Standard">
      <style:paragraph-properties fo:margin-left="0cm" fo:margin-right="0cm" fo:text-align="justify" style:justify-single-word="false" fo:text-indent="0.953cm" style:auto-text-indent="false"/>
      <style:text-properties fo:color="#000000" fo:font-size="14pt" style:font-size-asian="14pt" style:font-size-complex="14pt"/>
    </style:style>
    <style:style style:name="P183"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name-asian="Times New Roman" style:font-size-asian="14pt" style:language-asian="ru" style:country-asian="RU" style:font-size-complex="14pt"/>
    </style:style>
    <style:style style:name="P184" style:family="paragraph" style:parent-style-name="Standard">
      <style:paragraph-properties fo:margin-left="0cm" fo:margin-right="0cm" fo:margin-top="0cm" fo:margin-bottom="0cm" fo:line-height="100%" fo:text-align="justify" style:justify-single-word="false" fo:text-indent="0.953cm" style:auto-text-indent="false" fo:background-color="#ffffff">
        <style:background-image/>
      </style:paragraph-properties>
    </style:style>
    <style:style style:name="P185" style:family="paragraph" style:parent-style-name="Standard">
      <style:paragraph-properties fo:margin-left="0cm" fo:margin-right="0cm" fo:margin-top="0cm" fo:margin-bottom="0cm" fo:line-height="100%" fo:text-align="justify" style:justify-single-word="false" fo:text-indent="0.953cm" style:auto-text-indent="false" fo:background-color="#ffffff">
        <style:background-image/>
      </style:paragraph-properties>
      <style:text-properties style:font-name="Times New Roman" fo:font-size="14pt" fo:language="none" fo:country="none" style:font-size-asian="14pt" style:language-asian="none" style:country-asian="none" style:font-size-complex="14pt"/>
    </style:style>
    <style:style style:name="P186" style:family="paragraph" style:parent-style-name="Standard">
      <style:paragraph-properties fo:margin-left="0cm" fo:margin-right="0cm" fo:margin-top="0cm" fo:margin-bottom="0cm" fo:line-height="100%" fo:text-align="justify" style:justify-single-word="false" fo:text-indent="0.951cm" style:auto-text-indent="false" fo:background-color="#ffffff">
        <style:background-image/>
      </style:paragraph-properties>
    </style:style>
    <style:style style:name="P187" style:family="paragraph" style:parent-style-name="Standard">
      <style:paragraph-properties fo:margin-top="0cm" fo:margin-bottom="0cm" fo:line-height="100%"/>
      <style:text-properties style:font-name="Times New Roman" fo:font-size="14pt" style:font-name-asian="Times New Roman" style:font-size-asian="14pt" style:language-asian="ru" style:country-asian="RU" style:font-size-complex="14pt"/>
    </style:style>
    <style:style style:name="P188" style:family="paragraph" style:parent-style-name="Standard">
      <style:paragraph-properties fo:margin-top="0cm" fo:margin-bottom="0cm" fo:line-height="100%" fo:text-align="justify" style:justify-single-word="false"/>
      <style:text-properties style:font-name="Times New Roman" fo:font-size="14pt" style:font-name-asian="Times New Roman" style:font-size-asian="14pt" style:language-asian="ru" style:country-asian="RU" style:font-size-complex="14pt"/>
    </style:style>
    <style:style style:name="P189" style:family="paragraph" style:parent-style-name="Standard">
      <style:paragraph-properties fo:margin-top="0cm" fo:margin-bottom="0cm" fo:line-height="100%" fo:text-align="justify" style:justify-single-word="false" fo:orphans="0" fo:widows="0" style:text-autospace="none" style:snap-to-layout-grid="false"/>
      <style:text-properties style:font-name="Times New Roman" fo:font-size="14pt" style:font-name-asian="Times New Roman" style:font-size-asian="14pt" style:language-asian="ru" style:country-asian="RU" style:font-size-complex="14pt"/>
    </style:style>
    <style:style style:name="P190" style:family="paragraph" style:parent-style-name="Standard">
      <style:paragraph-properties fo:margin-top="0cm" fo:margin-bottom="0cm" fo:line-height="100%" fo:orphans="0" fo:widows="0" style:text-autospace="none" style:snap-to-layout-grid="false"/>
      <style:text-properties style:font-name="Times New Roman" fo:font-size="14pt" style:font-name-asian="Times New Roman" style:font-size-asian="14pt" style:language-asian="ru" style:country-asian="RU" style:font-size-complex="14pt"/>
    </style:style>
    <style:style style:name="P191" style:family="paragraph" style:parent-style-name="Standard">
      <style:paragraph-properties fo:margin-top="0cm" fo:margin-bottom="0cm" fo:line-height="100%" fo:text-align="center" style:justify-single-word="false"/>
      <style:text-properties style:font-name="Times New Roman" fo:font-size="14pt" style:font-name-asian="Times New Roman" style:font-size-asian="14pt" style:language-asian="ru" style:country-asian="RU" style:font-size-complex="14pt"/>
    </style:style>
    <style:style style:name="P192" style:family="paragraph" style:parent-style-name="Standard">
      <style:paragraph-properties fo:margin-top="0cm" fo:margin-bottom="0cm" fo:line-height="100%" fo:text-align="center" style:justify-single-word="false" fo:orphans="0" fo:widows="0" style:text-autospace="none"/>
      <style:text-properties style:font-name="Times New Roman" fo:font-size="14pt" style:font-name-asian="Times New Roman" style:font-size-asian="14pt" style:language-asian="ru" style:country-asian="RU" style:font-size-complex="14pt"/>
    </style:style>
    <style:style style:name="P193" style:family="paragraph" style:parent-style-name="Standard">
      <style:paragraph-properties fo:margin-top="0cm" fo:margin-bottom="0cm" fo:line-height="100%" fo:text-align="center" style:justify-single-word="false" fo:orphans="0" fo:widows="0" style:text-autospace="none" style:snap-to-layout-grid="false"/>
      <style:text-properties style:font-name="Times New Roman" fo:font-size="14pt" style:font-name-asian="Times New Roman" style:font-size-asian="14pt" style:language-asian="ru" style:country-asian="RU" style:font-size-complex="14pt"/>
    </style:style>
    <style:style style:name="P194" style:family="paragraph" style:parent-style-name="Standard">
      <style:paragraph-properties fo:margin-top="0cm" fo:margin-bottom="0cm" fo:line-height="100%"/>
      <style:text-properties style:font-name="Times New Roman" fo:font-size="14pt" style:font-name-asian="Times New Roman" style:font-size-asian="14pt" style:language-asian="ar" style:country-asian="SA" style:font-size-complex="14pt"/>
    </style:style>
    <style:style style:name="P195" style:family="paragraph" style:parent-style-name="Standard">
      <style:paragraph-properties fo:margin-top="0cm" fo:margin-bottom="0cm" fo:line-height="100%" fo:text-align="justify" style:justify-single-word="false" fo:hyphenation-ladder-count="no-limit"/>
      <style:text-properties style:font-name="Times New Roman" fo:font-size="14pt" style:font-name-asian="Times New Roman" style:font-size-asian="14pt" style:language-asian="ar" style:country-asian="SA" style:font-size-complex="14pt" fo:hyphenate="false" fo:hyphenation-remain-char-count="2" fo:hyphenation-push-char-count="2"/>
    </style:style>
    <style:style style:name="P196" style:family="paragraph" style:parent-style-name="Standard">
      <style:paragraph-properties fo:margin-top="0cm" fo:margin-bottom="0cm" fo:line-height="100%"/>
      <style:text-properties style:font-name="Times New Roman" fo:font-size="12pt" fo:font-weight="bold" style:font-name-asian="Times New Roman" style:font-size-asian="12pt" style:language-asian="ru" style:country-asian="RU" style:font-weight-asian="bold" style:font-size-complex="12pt"/>
    </style:style>
    <style:style style:name="P197" style:family="paragraph" style:parent-style-name="Standard">
      <style:paragraph-properties fo:margin-top="0cm" fo:margin-bottom="0cm" fo:line-height="100%" style:snap-to-layout-grid="false"/>
      <style:text-properties fo:font-size="14pt" style:font-name-asian="Times New Roman" style:font-size-asian="14pt" style:language-asian="ru" style:country-asian="RU" style:font-size-complex="14pt"/>
    </style:style>
    <style:style style:name="P198"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99" style:family="paragraph" style:parent-style-name="Standard">
      <style:paragraph-properties fo:margin-top="0cm" fo:margin-bottom="0cm" fo:line-height="100%" fo:text-align="justify" style:justify-single-word="false" fo:hyphenation-ladder-count="no-limit">
        <style:tab-stops>
          <style:tab-stop style:position="0.953cm"/>
        </style:tab-stops>
      </style:paragraph-properties>
      <style:text-properties fo:hyphenate="false" fo:hyphenation-remain-char-count="2" fo:hyphenation-push-char-count="2"/>
    </style:style>
    <style:style style:name="P200" style:family="paragraph" style:parent-style-name="Standard">
      <style:paragraph-properties fo:margin-left="0.499cm" fo:margin-right="0cm" fo:margin-top="0cm" fo:margin-bottom="0cm" fo:line-height="100%" fo:text-align="center" style:justify-single-word="false" fo:text-indent="1cm" style:auto-text-indent="false"/>
      <style:text-properties style:font-name="Times New Roman" fo:font-size="14pt" style:font-name-asian="Times New Roman" style:font-size-asian="14pt" style:language-asian="ru" style:country-asian="RU" style:font-size-complex="14pt"/>
    </style:style>
    <style:style style:name="P201" style:family="paragraph" style:parent-style-name="Standard">
      <style:paragraph-properties fo:margin-left="0.499cm" fo:margin-right="0cm" fo:margin-top="0cm" fo:margin-bottom="0cm" fo:line-height="100%" fo:text-align="center" style:justify-single-word="false" fo:text-indent="1cm" style:auto-text-indent="false"/>
    </style:style>
    <style:style style:name="P202"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4pt" style:font-name-asian="Times New Roman" style:font-size-asian="14pt" style:language-asian="ru" style:country-asian="RU" style:font-size-complex="14pt"/>
    </style:style>
    <style:style style:name="P203" style:family="paragraph" style:parent-style-name="Standard">
      <style:paragraph-properties fo:margin-left="0.199cm" fo:margin-right="0.199cm" fo:margin-top="0cm" fo:margin-bottom="0cm" fo:line-height="100%" fo:text-align="center" style:justify-single-word="false" fo:orphans="0" fo:widows="0" fo:text-indent="0cm" style:auto-text-indent="false" style:text-autospace="none" style:snap-to-layout-grid="false"/>
      <style:text-properties fo:text-transform="uppercase" style:font-name="Times New Roman" fo:font-size="14pt" style:font-name-asian="Times New Roman" style:font-size-asian="14pt" style:language-asian="ru" style:country-asian="RU" style:font-size-complex="14pt" style:text-rotation-angle="90" style:text-rotation-scale="line-height"/>
    </style:style>
    <style:style style:name="P204" style:family="paragraph" style:parent-style-name="Standard">
      <style:paragraph-properties fo:margin-left="0cm" fo:margin-right="1.365cm" fo:margin-top="0cm" fo:margin-bottom="0cm" fo:line-height="100%" fo:text-align="center" style:justify-single-word="false" fo:orphans="0" fo:widows="0" fo:text-indent="0cm" style:auto-text-indent="false" style:text-autospace="none" style:snap-to-layout-grid="false"/>
      <style:text-properties style:font-name="Times New Roman" fo:font-size="14pt" style:font-name-asian="Times New Roman" style:font-size-asian="14pt" style:language-asian="ru" style:country-asian="RU" style:font-size-complex="14pt"/>
    </style:style>
    <style:style style:name="P205" style:family="paragraph" style:parent-style-name="Standard">
      <style:paragraph-properties fo:margin-left="0cm" fo:margin-right="1.365cm" fo:margin-top="0cm" fo:margin-bottom="0cm" fo:line-height="100%" fo:text-align="end" style:justify-single-word="false" fo:orphans="0" fo:widows="0" fo:text-indent="0cm" style:auto-text-indent="false" style:text-autospace="none" style:snap-to-layout-grid="false"/>
      <style:text-properties style:font-name="Times New Roman" fo:font-size="14pt" style:font-name-asian="Times New Roman" style:font-size-asian="14pt" style:language-asian="ru" style:country-asian="RU" style:font-size-complex="14pt"/>
    </style:style>
    <style:style style:name="P206" style:family="paragraph" style:parent-style-name="Standard">
      <style:paragraph-properties fo:margin-left="0cm" fo:margin-right="1.413cm" fo:margin-top="0cm" fo:margin-bottom="0cm" fo:line-height="100%" fo:text-align="center" style:justify-single-word="false" fo:orphans="0" fo:widows="0" fo:text-indent="0cm" style:auto-text-indent="false" style:text-autospace="none"/>
      <style:text-properties style:font-name="Times New Roman" fo:font-size="14pt" style:font-name-asian="Times New Roman" style:font-size-asian="14pt" style:language-asian="ru" style:country-asian="RU" style:font-size-complex="14pt"/>
    </style:style>
    <style:style style:name="P207" style:family="paragraph" style:parent-style-name="Standard">
      <style:paragraph-properties fo:margin-left="0cm" fo:margin-right="1.413cm" fo:margin-top="0cm" fo:margin-bottom="0cm" fo:line-height="100%" fo:text-align="center" style:justify-single-word="false" fo:orphans="0" fo:widows="0" fo:text-indent="0cm" style:auto-text-indent="false" style:text-autospace="none" style:snap-to-layout-grid="false"/>
      <style:text-properties style:font-name="Times New Roman" fo:font-size="14pt" style:font-name-asian="Times New Roman" style:font-size-asian="14pt" style:language-asian="ru" style:country-asian="RU" style:font-size-complex="14pt"/>
    </style:style>
    <style:style style:name="P208" style:family="paragraph" style:parent-style-name="Standard">
      <style:paragraph-properties fo:margin-left="1.249cm" fo:margin-right="0cm" fo:margin-top="0cm" fo:margin-bottom="0cm" fo:line-height="100%" fo:orphans="0" fo:widows="0" fo:text-indent="0cm" style:auto-text-indent="false" style:text-autospace="none" style:snap-to-layout-grid="false"/>
      <style:text-properties fo:font-size="14pt" style:font-name-asian="Times New Roman" style:font-size-asian="14pt" style:language-asian="ru" style:country-asian="RU" style:font-size-complex="14pt"/>
    </style:style>
    <style:style style:name="P209" style:family="paragraph" style:parent-style-name="Standard">
      <style:paragraph-properties fo:margin-left="1.249cm" fo:margin-right="0cm" fo:margin-top="0cm" fo:margin-bottom="0cm" fo:line-height="100%" fo:orphans="0" fo:widows="0" fo:text-indent="0cm" style:auto-text-indent="false" style:text-autospace="none" style:snap-to-layout-grid="false"/>
      <style:text-properties style:font-name="Times New Roman" fo:font-size="14pt" style:font-name-asian="Times New Roman" style:font-size-asian="14pt" style:language-asian="ru" style:country-asian="RU" style:font-size-complex="14pt"/>
    </style:style>
    <style:style style:name="P210" style:family="paragraph" style:parent-style-name="Standard">
      <style:paragraph-properties fo:margin-left="0cm" fo:margin-right="0cm" fo:margin-top="0.494cm" fo:margin-bottom="0.21cm" fo:line-height="100%" fo:text-indent="1cm" style:auto-text-indent="false"/>
      <style:text-properties style:font-name="Times New Roman" fo:font-size="14pt" style:font-name-asian="Times New Roman" style:font-size-asian="14pt" style:language-asian="ru" style:country-asian="RU" style:font-size-complex="14pt"/>
    </style:style>
    <style:style style:name="P211" style:family="paragraph" style:parent-style-name="Standard">
      <style:paragraph-properties fo:margin-left="0cm" fo:margin-right="0cm" fo:margin-top="0cm" fo:margin-bottom="0cm" fo:line-height="100%" fo:text-align="justify" style:justify-single-word="false" fo:orphans="0" fo:widows="0" fo:text-indent="1cm" style:auto-text-indent="false"/>
    </style:style>
    <style:style style:name="P212" style:family="paragraph" style:parent-style-name="Heading_20_3">
      <style:paragraph-properties fo:margin-left="0cm" fo:margin-right="0cm" fo:margin-top="0cm" fo:margin-bottom="0cm" fo:text-indent="0cm" style:auto-text-indent="false"/>
    </style:style>
    <style:style style:name="P213" style:family="paragraph" style:parent-style-name="Text_20_body">
      <style:paragraph-properties fo:text-align="justify" style:justify-single-word="false"/>
      <style:text-properties fo:font-size="14pt"/>
    </style:style>
    <style:style style:name="P214" style:family="paragraph" style:parent-style-name="Text_20_body">
      <style:paragraph-properties fo:text-align="justify" style:justify-single-word="false"/>
      <style:text-properties fo:font-size="14pt" style:text-underline-style="solid" style:text-underline-width="auto" style:text-underline-color="font-color"/>
    </style:style>
    <style:style style:name="P215" style:family="paragraph" style:parent-style-name="Text_20_body">
      <style:paragraph-properties fo:text-align="justify" style:justify-single-word="false"/>
    </style:style>
    <style:style style:name="P216" style:family="paragraph" style:parent-style-name="Text_20_body" style:list-style-name="L1">
      <style:paragraph-properties fo:margin-left="0cm" fo:margin-right="0cm" fo:text-indent="0cm" style:auto-text-indent="false"/>
    </style:style>
    <style:style style:name="P217" style:family="paragraph" style:parent-style-name="Text_20_body" style:list-style-name="L10">
      <style:paragraph-properties fo:margin-left="0cm" fo:margin-right="0cm" fo:margin-top="0cm" fo:margin-bottom="0cm" fo:text-align="justify" style:justify-single-word="false" fo:text-indent="0cm" style:auto-text-indent="false"/>
      <style:text-properties fo:font-size="14pt"/>
    </style:style>
    <style:style style:name="P218" style:family="paragraph" style:parent-style-name="Text_20_body">
      <style:paragraph-properties fo:margin-left="0.635cm" fo:margin-right="0cm" fo:text-align="justify" style:justify-single-word="false" fo:text-indent="0cm" style:auto-text-indent="false"/>
      <style:text-properties fo:font-size="14pt"/>
    </style:style>
    <style:style style:name="P219" style:family="paragraph" style:parent-style-name="Text_20_body">
      <style:paragraph-properties fo:background-color="#ffffff">
        <style:background-image/>
      </style:paragraph-properties>
    </style:style>
    <style:style style:name="P220" style:family="paragraph" style:parent-style-name="Text_20_body">
      <style:paragraph-properties fo:background-color="#ffffff">
        <style:background-image/>
      </style:paragraph-properties>
      <style:text-properties fo:font-size="14pt"/>
    </style:style>
    <style:style style:name="P221" style:family="paragraph" style:parent-style-name="Text_20_body">
      <style:paragraph-properties fo:text-align="justify" style:justify-single-word="false" fo:background-color="#ffffff">
        <style:background-image/>
      </style:paragraph-properties>
      <style:text-properties fo:font-size="14pt"/>
    </style:style>
    <style:style style:name="P222" style:family="paragraph" style:parent-style-name="Text_20_body">
      <style:paragraph-properties fo:text-align="justify" style:justify-single-word="false" fo:background-color="#ffffff">
        <style:background-image/>
      </style:paragraph-properties>
      <style:text-properties fo:font-size="14pt" style:text-underline-style="solid" style:text-underline-width="auto" style:text-underline-color="font-color"/>
    </style:style>
    <style:style style:name="P223" style:family="paragraph" style:parent-style-name="Text_20_body">
      <style:paragraph-properties fo:text-align="justify" style:justify-single-word="false" fo:background-color="#ffffff">
        <style:background-image/>
      </style:paragraph-properties>
    </style:style>
    <style:style style:name="P224" style:family="paragraph" style:parent-style-name="Text_20_body">
      <style:paragraph-properties fo:text-align="justify" style:justify-single-word="false" fo:background-color="#ffffff">
        <style:background-image/>
      </style:paragraph-properties>
      <style:text-properties fo:color="#000000" fo:font-size="14pt"/>
    </style:style>
    <style:style style:name="P225" style:family="paragraph" style:parent-style-name="Text_20_body">
      <style:paragraph-properties fo:text-align="justify" style:justify-single-word="false" fo:background-color="#ffffff" fo:padding="0cm" fo:border="none">
        <style:background-image/>
      </style:paragraph-properties>
    </style:style>
    <style:style style:name="P226" style:family="paragraph" style:parent-style-name="Text_20_body">
      <style:paragraph-properties fo:text-align="justify" style:justify-single-word="false" fo:padding="0cm" fo:border="none"/>
      <style:text-properties fo:font-size="14pt"/>
    </style:style>
    <style:style style:name="P227" style:family="paragraph" style:parent-style-name="Text_20_body">
      <style:paragraph-properties fo:text-align="justify" style:justify-single-word="false" fo:padding="0cm" fo:border="none"/>
    </style:style>
    <style:style style:name="P228" style:family="paragraph" style:parent-style-name="Text_20_body">
      <style:paragraph-properties fo:margin-left="0cm" fo:margin-right="0.423cm" fo:text-align="center" style:justify-single-word="false" fo:text-indent="1cm" style:auto-text-indent="false"/>
    </style:style>
    <style:style style:name="T1" style:family="text">
      <style:text-properties fo:color="#000000"/>
    </style:style>
    <style:style style:name="T2" style:family="text">
      <style:text-properties fo:color="#000000" style:font-name="Times New Roman CYR"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3" style:family="text">
      <style:text-properties fo:color="#000000" style:font-name="Times New Roman CYR" fo:language="ru" fo:country="RU" fo:font-style="normal" style:text-underline-style="none" fo:font-weight="bold" style:font-name-asian="Times New Roman CYR" style:font-style-asian="normal" style:font-weight-asian="bold" style:font-name-complex="Times New Roman CYR" style:font-style-complex="normal" style:font-weight-complex="bold"/>
    </style:style>
    <style:style style:name="T4" style:family="text">
      <style:text-properties fo:color="#000000" style:font-name="Times New Roman CYR" fo:language="ru" fo:country="RU" fo:font-style="italic" style:text-underline-style="solid" style:text-underline-width="auto" style:text-underline-color="font-color" fo:font-weight="bold" style:font-name-asian="Times New Roman CYR" style:font-style-asian="italic" style:font-weight-asian="bold" style:font-name-complex="Times New Roman CYR" style:font-style-complex="italic" style:font-weight-complex="bold"/>
    </style:style>
    <style:style style:name="T5" style:family="text">
      <style:text-properties fo:color="#000000" style:font-name="Times New Roman CYR" fo:language="ru" fo:country="RU" fo:font-weight="bold" style:font-name-asian="Times New Roman CYR" style:font-weight-asian="bold" style:font-name-complex="Times New Roman CYR" style:font-weight-complex="bold"/>
    </style:style>
    <style:style style:name="T6" style:family="text">
      <style:text-properties fo:color="#000000" style:font-name="Times New Roman2" fo:language="en" fo:country="U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7" style:family="text">
      <style:text-properties fo:color="#000000" style:font-name="Times New Roman2" fo:language="en" fo:country="US" fo:font-style="normal" style:text-underline-style="none" fo:font-weight="bold" style:font-name-asian="Times New Roman2" style:font-style-asian="normal" style:font-weight-asian="bold" style:font-name-complex="Times New Roman2" style:font-style-complex="normal" style:font-weight-complex="bold"/>
    </style:style>
    <style:style style:name="T8" style:family="text">
      <style:text-properties fo:color="#000000" style:font-name="Times New Roman2" fo:language="en" fo:country="US" fo:font-style="italic" style:text-underline-style="solid" style:text-underline-width="auto" style:text-underline-color="font-color" fo:font-weight="bold" style:font-name-asian="Times New Roman2" style:font-style-asian="italic" style:font-weight-asian="bold" style:font-name-complex="Times New Roman2" style:font-style-complex="italic" style:font-weight-complex="bold"/>
    </style:style>
    <style:style style:name="T9" style:family="text">
      <style:text-properties fo:color="#000000" style:font-name="Times New Roman2" fo:language="en" fo:country="US" fo:font-style="italic" fo:font-weight="bold" style:font-name-asian="Times New Roman2" style:font-style-asian="italic" style:font-weight-asian="bold" style:font-name-complex="Times New Roman2" style:font-style-complex="italic" style:font-weight-complex="bold"/>
    </style:style>
    <style:style style:name="T10" style:family="text">
      <style:text-properties fo:color="#000000" style:font-name="Times New Roman2" fo:language="en" fo:country="US" fo:font-weight="bold" style:font-name-asian="Times New Roman2" style:font-weight-asian="bold" style:font-name-complex="Times New Roman2" style:font-weight-complex="bold"/>
    </style:style>
    <style:style style:name="T11" style:family="text">
      <style:text-properties fo:color="#000000" style:text-position="0% 100%" style:font-name="Times New Roman CYR"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12" style:family="text">
      <style:text-properties fo:color="#000000" style:text-position="0% 100%" style:font-name="Times New Roman CYR" fo:language="ru" fo:country="RU" fo:font-style="normal" style:text-underline-style="none" fo:font-weight="bold" style:font-name-asian="Times New Roman CYR" style:font-style-asian="normal" style:font-weight-asian="bold" style:font-name-complex="Times New Roman CYR" style:font-style-complex="normal" style:font-weight-complex="bold"/>
    </style:style>
    <style:style style:name="T13" style:family="text">
      <style:text-properties fo:color="#000000" style:text-position="0% 100%" style:font-name="Times New Roman CYR" fo:language="ru" fo:country="RU" fo:font-style="normal" style:text-underline-style="none" style:font-name-asian="Times New Roman CYR" style:font-style-asian="normal" style:font-weight-asian="bold" style:font-name-complex="Times New Roman CYR" style:font-style-complex="normal" style:font-weight-complex="bold"/>
    </style:style>
    <style:style style:name="T14" style:family="text">
      <style:text-properties fo:color="#000000" style:text-position="0% 100%" style:font-name="Times New Roman CYR" fo:language="ru" fo:country="RU" fo:font-style="normal" style:text-underline-style="solid" style:text-underline-width="auto" style:text-underline-color="font-color" fo:font-weight="normal" style:font-name-asian="Times New Roman CYR" style:font-style-asian="normal" style:font-weight-asian="normal" style:font-name-complex="Times New Roman CYR" style:font-style-complex="normal" style:font-weight-complex="normal"/>
    </style:style>
    <style:style style:name="T15" style:family="text">
      <style:text-properties fo:color="#000000" style:text-position="0% 100%" style:font-name="Times New Roman2" fo:language="en" fo:country="US" fo:font-style="normal" style:text-underline-style="none" fo:font-weight="bold" style:font-name-asian="Times New Roman2" style:font-style-asian="normal" style:font-weight-asian="bold" style:font-name-complex="Times New Roman2" style:font-style-complex="normal" style:font-weight-complex="bold"/>
    </style:style>
    <style:style style:name="T16" style:family="text">
      <style:text-properties fo:color="#000000" style:text-position="0% 100%" style:font-name="Times New Roman2" fo:language="en" fo:country="U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7" style:family="text">
      <style:text-properties fo:color="#000000" style:font-name="Verdana"/>
    </style:style>
    <style:style style:name="T18" style:family="text">
      <style:text-properties fo:color="#000000" style:font-name="Verdana" fo:font-weight="normal" style:font-weight-asian="normal" style:font-weight-complex="normal"/>
    </style:style>
    <style:style style:name="T19" style:family="text">
      <style:text-properties fo:color="#000000" style:font-name="Times New Roman" fo:font-size="14pt" fo:font-weight="normal" style:font-size-asian="14pt" style:font-weight-asian="normal" style:font-size-complex="14pt" style:font-weight-complex="normal"/>
    </style:style>
    <style:style style:name="T20" style:family="text">
      <style:text-properties fo:color="#000000" style:font-name="Times New Roman" fo:font-size="14pt" style:font-name-asian="Times New Roman" style:font-size-asian="14pt" style:language-asian="ar" style:country-asian="SA" style:font-size-complex="14pt"/>
    </style:style>
    <style:style style:name="T21" style:family="text">
      <style:text-properties fo:color="#000000" style:font-name="Times New Roman" fo:font-size="14pt" fo:letter-spacing="0.004cm" style:font-name-asian="Times New Roman" style:font-size-asian="14pt" style:language-asian="ru" style:country-asian="RU" style:font-size-complex="14pt"/>
    </style:style>
    <style:style style:name="T22" style:family="text">
      <style:text-properties fo:color="#000000" style:font-name="Times New Roman" fo:font-weight="normal" style:font-weight-asian="normal" style:font-weight-complex="normal"/>
    </style:style>
    <style:style style:name="T23" style:family="text">
      <style:text-properties fo:color="#000000" fo:font-size="14pt"/>
    </style:style>
    <style:style style:name="T24" style:family="text">
      <style:text-properties fo:color="#000000" fo:font-size="14pt" fo:font-weight="bold"/>
    </style:style>
    <style:style style:name="T25" style:family="text">
      <style:text-properties fo:color="#000000" fo:font-size="14pt" style:font-size-asian="14pt" style:language-asian="ar" style:country-asian="SA" style:font-size-complex="14pt"/>
    </style:style>
    <style:style style:name="T26" style:family="text">
      <style:text-properties fo:color="#000000" fo:font-size="14pt" fo:letter-spacing="0.004cm" style:font-size-asian="14pt" style:font-size-complex="14pt"/>
    </style:style>
    <style:style style:name="T27" style:family="text">
      <style:text-properties fo:color="#000000" fo:language="ru" fo:country="RU" fo:font-style="normal" style:text-underline-style="none" fo:font-weight="normal" style:font-name-asian="Arial CYR" style:font-style-asian="normal" style:font-weight-asian="normal" style:font-name-complex="Arial CYR" style:font-style-complex="normal" style:font-weight-complex="normal"/>
    </style:style>
    <style:style style:name="T28" style:family="text">
      <style:text-properties fo:color="#000000"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9" style:family="text">
      <style:text-properties fo:color="#000000" fo:language="ru" fo:country="RU" fo:font-style="normal" style:text-underline-style="none" fo:font-weight="bold" style:font-name-asian="Arial CYR" style:font-style-asian="normal" style:font-weight-asian="bold" style:font-name-complex="Arial CYR" style:font-style-complex="normal" style:font-weight-complex="bold"/>
    </style:style>
    <style:style style:name="T30" style:family="text">
      <style:text-properties fo:color="#000000" fo:language="ru" fo:country="RU" fo:font-style="normal" style:text-underline-style="none" fo:font-weight="bold" style:font-name-asian="Times New Roman CYR" style:font-style-asian="normal" style:font-weight-asian="bold" style:font-name-complex="Times New Roman CYR" style:font-style-complex="normal" style:font-weight-complex="bold"/>
    </style:style>
    <style:style style:name="T31" style:family="text">
      <style:text-properties fo:color="#000000" fo:language="ru" fo:country="RU" fo:font-style="italic" style:text-underline-style="none" fo:font-weight="bold" style:font-name-asian="Arial CYR" style:font-style-asian="italic" style:font-weight-asian="bold" style:font-name-complex="Arial CYR" style:font-style-complex="italic" style:font-weight-complex="bold"/>
    </style:style>
    <style:style style:name="T32" style:family="text">
      <style:text-properties fo:color="#0000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fo:color="#000000" fo:language="en" fo:country="US" fo:font-style="normal" style:text-underline-style="none" fo:font-weight="bold" style:font-name-asian="Arial1" style:font-style-asian="normal" style:font-weight-asian="bold" style:font-name-complex="Arial1" style:font-style-complex="normal" style:font-weight-complex="bold"/>
    </style:style>
    <style:style style:name="T34" style:family="text">
      <style:text-properties style:font-name="Times New Roman2" fo:language="en" fo:country="US" fo:font-weight="normal" style:font-name-asian="Times New Roman2" style:font-weight-asian="normal" style:font-name-complex="Times New Roman2" style:font-weight-complex="normal"/>
    </style:style>
    <style:style style:name="T35" style:family="text">
      <style:text-properties style:font-name="Times New Roman"/>
    </style:style>
    <style:style style:name="T36" style:family="text">
      <style:text-properties style:font-name="Times New Roman" fo:language="ru" fo:country="RU" fo:font-style="normal" style:text-underline-style="none" fo:font-weight="normal" style:font-name-asian="Arial CYR" style:font-style-asian="normal" style:font-weight-asian="normal" style:font-name-complex="Arial CYR" style:font-style-complex="normal" style:font-weight-complex="normal"/>
    </style:style>
    <style:style style:name="T37" style:family="text">
      <style:text-properties style:font-name="Times New Roman" fo:language="ru" fo:country="RU" fo:font-style="normal" style:text-underline-style="none" fo:font-weight="bold" style:font-name-asian="Arial CYR" style:font-style-asian="normal" style:font-weight-asian="bold" style:font-name-complex="Arial CYR" style:font-style-complex="normal" style:font-weight-complex="bold"/>
    </style:style>
    <style:style style:name="T38" style:family="text">
      <style:text-properties style:font-name="Times New Roman" fo:font-size="12pt" style:text-underline-style="none" style:font-name-asian="Arial CYR" style:font-size-asian="12pt" style:font-name-complex="Arial CYR" style:font-size-complex="12pt"/>
    </style:style>
    <style:style style:name="T39" style:family="text">
      <style:text-properties style:font-name="Times New Roman" style:text-underline-style="none" style:font-name-asian="Arial CYR" style:font-name-complex="Arial CYR"/>
    </style:style>
    <style:style style:name="T40" style:family="text">
      <style:text-properties style:font-name="Times New Roman" fo:language="en" fo:country="US" style:text-underline-style="none" style:font-name-asian="Arial1" style:font-name-complex="Arial1"/>
    </style:style>
    <style:style style:name="T41" style:family="text">
      <style:text-properties style:font-name="Times New Roman" fo:language="en" fo:country="US" style:font-name-asian="Arial1" style:font-name-complex="Arial1"/>
    </style:style>
    <style:style style:name="T42" style:family="text">
      <style:text-properties style:font-name="Times New Roman" fo:language="en" fo:country="US" fo:font-weight="bold" style:font-name-asian="Arial1" style:font-weight-asian="bold" style:font-name-complex="Arial1" style:font-weight-complex="bold"/>
    </style:style>
    <style:style style:name="T43" style:family="text">
      <style:text-properties style:font-name="Times New Roman" fo:language="en" fo:country="US" fo:font-style="italic" fo:font-weight="bold" style:font-name-asian="Arial1" style:font-style-asian="italic" style:font-weight-asian="bold" style:font-name-complex="Arial1" style:font-style-complex="italic" style:font-weight-complex="bold"/>
    </style:style>
    <style:style style:name="T44" style:family="text">
      <style:text-properties style:font-name="Times New Roman" fo:language="en" fo:country="US" fo:font-style="normal" style:text-underline-style="none" fo:font-weight="bold" style:font-name-asian="Arial1" style:font-style-asian="normal" style:font-weight-asian="bold" style:font-name-complex="Arial1" style:font-style-complex="normal" style:font-weight-complex="bold"/>
    </style:style>
    <style:style style:name="T45" style:family="text">
      <style:text-properties style:font-name="Times New Roman" style:font-name-asian="Arial CYR" style:font-name-complex="Arial CYR"/>
    </style:style>
    <style:style style:name="T46" style:family="text">
      <style:text-properties style:font-name="Times New Roman" fo:font-weight="bold" style:font-name-asian="Arial CYR" style:font-weight-asian="bold" style:font-name-complex="Arial CYR" style:font-weight-complex="bold"/>
    </style:style>
    <style:style style:name="T47" style:family="text">
      <style:text-properties style:font-name="Times New Roman" fo:font-size="14pt" fo:language="none" fo:country="none" style:font-name-asian="Times New Roman" style:font-size-asian="14pt" style:language-asian="none" style:country-asian="none" style:font-size-complex="14pt"/>
    </style:style>
    <style:style style:name="T48" style:family="text">
      <style:text-properties style:font-name="Times New Roman" fo:font-size="14pt" fo:language="none" fo:country="none" style:font-name-asian="Times New Roman" style:font-size-asian="14pt" style:language-asian="none" style:country-asian="none" style:font-size-complex="14pt" style:font-weight-complex="bold"/>
    </style:style>
    <style:style style:name="T49" style:family="text">
      <style:text-properties style:font-name="Times New Roman" fo:font-size="14pt" fo:language="none" fo:country="none" style:font-name-asian="Times New Roman" style:font-size-asian="14pt" style:language-asian="none" style:country-asian="none" style:font-name-complex="Consultant Cyr" style:font-size-complex="14pt"/>
    </style:style>
    <style:style style:name="T50" style:family="text">
      <style:text-properties style:font-name="Times New Roman" fo:font-size="14pt" fo:language="none" fo:country="none" style:font-size-asian="14pt" style:language-asian="none" style:country-asian="none" style:font-size-complex="14pt"/>
    </style:style>
    <style:style style:name="T51" style:family="text">
      <style:text-properties style:font-name="Times New Roman" fo:font-size="14pt" style:font-name-asian="Times New Roman" style:font-size-asian="14pt" style:language-asian="ar" style:country-asian="SA" style:font-size-complex="14pt"/>
    </style:style>
    <style:style style:name="T52" style:family="text">
      <style:text-properties style:font-name="Times New Roman" fo:font-size="14pt" fo:font-weight="bold" style:font-name-asian="Times New Roman" style:font-size-asian="14pt" style:language-asian="ar" style:country-asian="SA" style:font-weight-asian="bold" style:font-size-complex="14pt"/>
    </style:style>
    <style:style style:name="T53" style:family="text">
      <style:text-properties fo:color="#333333" style:font-name="Trebuchet MS" fo:language="en" fo:country="US" fo:font-weight="normal" style:font-name-asian="Trebuchet MS" style:font-weight-asian="normal" style:font-name-complex="Trebuchet MS" style:font-weight-complex="normal"/>
    </style:style>
    <style:style style:name="T54" style:family="text">
      <style:text-properties fo:color="#333333" style:font-name="Times New Roman" fo:language="en" fo:country="US" style:font-name-asian="Trebuchet MS" style:font-name-complex="Trebuchet MS"/>
    </style:style>
    <style:style style:name="T55" style:family="text">
      <style:text-properties fo:color="#333333" style:font-name="Times New Roman" fo:language="en" fo:country="US" fo:font-weight="normal" style:font-name-asian="Trebuchet MS" style:font-weight-asian="normal" style:font-name-complex="Trebuchet MS" style:font-weight-complex="normal"/>
    </style:style>
    <style:style style:name="T56" style:family="text">
      <style:text-properties fo:color="#333333" style:font-name="Times New Roman" fo:language="ru" fo:country="RU" fo:font-style="normal" style:font-name-asian="Trebuchet MS" style:font-style-asian="normal" style:font-name-complex="Trebuchet MS" style:font-style-complex="normal"/>
    </style:style>
    <style:style style:name="T57" style:family="text">
      <style:text-properties fo:color="#333333" style:font-name="Times New Roman" fo:font-size="12pt"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8" style:family="text">
      <style:text-properties fo:language="ru" fo:country="RU" fo:font-style="normal" style:text-underline-style="none" fo:font-weight="normal" style:font-name-asian="Arial CYR" style:font-style-asian="normal" style:font-weight-asian="normal" style:font-name-complex="Arial CYR" style:font-style-complex="normal" style:font-weight-complex="normal"/>
    </style:style>
    <style:style style:name="T59" style:family="text">
      <style:text-properties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60" style:family="text">
      <style:text-properties fo:language="ru" fo:country="RU" fo:font-style="normal" style:text-underline-style="none" fo:font-weight="bold" style:font-name-asian="Arial CYR" style:font-style-asian="normal" style:font-weight-asian="bold" style:font-name-complex="Arial CYR" style:font-style-complex="normal" style:font-weight-complex="bold"/>
    </style:style>
    <style:style style:name="T61" style:family="text">
      <style:text-properties fo:language="ru" fo:country="RU" style:text-underline-style="none" fo:font-weight="bold" style:font-name-asian="Arial CYR" style:font-weight-asian="bold" style:font-name-complex="Arial CYR" style:font-weight-complex="bold"/>
    </style:style>
    <style:style style:name="T62" style:family="text">
      <style:text-properties fo:language="en" fo:country="US"/>
    </style:style>
    <style:style style:name="T63" style:family="text">
      <style:text-properties fo:language="en" fo:country="US" fo:font-weight="normal" style:font-name-asian="Arial1" style:font-weight-asian="normal" style:font-name-complex="Arial1" style:font-weight-complex="normal"/>
    </style:style>
    <style:style style:name="T64" style:family="text">
      <style:text-properties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65" style:family="text">
      <style:text-properties fo:language="en" fo:country="US"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66" style:family="text">
      <style:text-properties fo:language="en" fo:country="US" fo:font-style="normal" style:text-underline-style="none" fo:font-weight="bold" style:font-name-asian="Arial1" style:font-style-asian="normal" style:font-weight-asian="bold" style:font-name-complex="Arial1" style:font-style-complex="normal" style:font-weight-complex="bold"/>
    </style:style>
    <style:style style:name="T67" style:family="text">
      <style:text-properties fo:language="en" fo:country="US" style:text-underline-style="none" fo:font-weight="bold" style:font-name-asian="Arial1" style:font-weight-asian="bold" style:font-name-complex="Arial1" style:font-weight-complex="bold"/>
    </style:style>
    <style:style style:name="T68" style:family="text">
      <style:text-properties fo:language="en" fo:country="US" style:font-name-asian="Times New Roman2" style:font-name-complex="Times New Roman2"/>
    </style:style>
    <style:style style:name="T69" style:family="text">
      <style:text-properties fo:language="en" fo:country="US" style:font-name-asian="Arial1" style:font-name-complex="Arial1"/>
    </style:style>
    <style:style style:name="T70" style:family="text">
      <style:text-properties fo:font-weight="normal" style:font-weight-asian="normal" style:font-weight-complex="normal"/>
    </style:style>
    <style:style style:name="T71" style:family="text">
      <style:text-properties fo:font-weight="normal" style:font-size-asian="14pt" style:font-weight-asian="normal" style:font-size-complex="14pt" style:font-weight-complex="normal"/>
    </style:style>
    <style:style style:name="T72" style:family="text">
      <style:text-properties style:font-name-asian="Arial CYR" style:font-name-complex="Arial CYR"/>
    </style:style>
    <style:style style:name="T73" style:family="text">
      <style:text-properties fo:font-size="22pt" fo:font-weight="bold" style:font-size-asian="22pt" style:font-size-complex="22pt"/>
    </style:style>
    <style:style style:name="T74" style:family="text">
      <style:text-properties style:text-position="0% 100%"/>
    </style:style>
    <style:style style:name="T75" style:family="text">
      <style:text-properties fo:font-size="14pt"/>
    </style:style>
    <style:style style:name="T76" style:family="text">
      <style:text-properties fo:font-size="14pt" fo:language="en" fo:country="US"/>
    </style:style>
    <style:style style:name="T77" style:family="text">
      <style:text-properties fo:font-size="14pt" fo:font-weight="bold"/>
    </style:style>
    <style:style style:name="T78" style:family="text">
      <style:text-properties fo:font-size="14pt" fo:font-weight="bold" style:font-size-asian="14pt" style:language-asian="ar" style:country-asian="SA" style:font-weight-asian="bold" style:font-size-complex="14pt"/>
    </style:style>
    <style:style style:name="T79" style:family="text">
      <style:text-properties fo:font-size="14pt" fo:font-style="italic" fo:font-weight="bold"/>
    </style:style>
    <style:style style:name="T80" style:family="text">
      <style:text-properties fo:font-size="14pt" style:text-underline-style="solid" style:text-underline-width="auto" style:text-underline-color="font-color"/>
    </style:style>
    <style:style style:name="T81" style:family="text">
      <style:text-properties fo:font-size="14pt" style:font-size-asian="14pt" style:font-size-complex="14pt"/>
    </style:style>
    <style:style style:name="T82" style:family="text">
      <style:text-properties fo:font-size="14pt" style:font-size-asian="14pt" style:font-name-complex="Consultant Cyr" style:font-size-complex="14pt"/>
    </style:style>
    <style:style style:name="T83" style:family="text">
      <style:text-properties fo:font-size="14pt" style:font-size-asian="14pt" style:language-asian="ar" style:country-asian="SA" style:font-size-complex="14pt"/>
    </style:style>
    <style:style style:name="T84" style:family="text">
      <style:text-properties fo:font-size="14pt" fo:language="ru" fo:country="RU" style:font-size-asian="14pt" style:font-size-complex="14pt"/>
    </style:style>
    <style:style style:name="T85" style:family="text">
      <style:text-properties fo:font-size="14pt" fo:language="ru" fo:country="RU" style:font-name-asian="Calibri" style:font-size-asian="14pt" style:font-size-complex="14pt"/>
    </style:style>
    <style:style style:name="T86" style:family="text">
      <style:text-properties fo:font-size="14pt" fo:language="ru" fo:country="RU" fo:font-weight="normal" style:font-size-asian="14pt" style:font-weight-asian="normal" style:font-size-complex="14pt" style:font-weight-complex="normal"/>
    </style:style>
    <style:style style:name="T87" style:family="text">
      <style:text-properties fo:font-size="14pt" style:font-name-asian="Calibri" style:font-size-asian="14pt" style:font-size-complex="14pt"/>
    </style:style>
    <style:style style:name="T88" style:family="text">
      <style:text-properties fo:font-size="14pt" fo:font-weight="normal" style:font-size-asian="14pt" style:font-weight-asian="normal" style:font-size-complex="14pt" style:font-weight-complex="normal"/>
    </style:style>
    <style:style style:name="T89" style:family="text">
      <style:text-properties fo:font-variant="normal" fo:text-transform="none" style:font-name="Symbol" fo:font-size="14pt"/>
    </style:style>
    <style:style style:name="T90" style:family="text">
      <style:text-properties style:font-name="Symbol" fo:font-size="14pt"/>
    </style:style>
    <style:style style:name="T91" style:family="text">
      <style:text-properties style:font-size-asian="14pt"/>
    </style:style>
    <style:style style:name="T92" style:family="text">
      <style:text-properties style:font-size-asian="14pt" style:font-size-complex="14pt"/>
    </style:style>
    <style:style style:name="T93" style:family="text">
      <style:text-properties fo:color="#222222" fo:font-size="14pt"/>
    </style:style>
    <style:style style:name="T94" style:family="text">
      <style:text-properties style:font-name="Times New Roman1" fo:font-size="14pt" fo:font-weight="normal"/>
    </style:style>
    <style:style style:name="T95" style:family="text">
      <style:text-properties style:font-name="Times New Roman CYR" fo:font-weight="normal" style:font-weight-asian="normal" style:font-weight-complex="normal"/>
    </style:style>
    <style:style style:name="T96" style:family="text">
      <style:text-properties style:text-underline-style="solid" style:text-underline-width="auto" style:text-underline-color="font-color"/>
    </style:style>
    <style:style style:name="T97" style:family="text">
      <style:text-properties fo:font-weight="bold"/>
    </style:style>
    <style:style style:name="T98" style:family="text">
      <style:text-properties style:text-line-through-style="none" fo:font-size="14pt" style:text-underline-style="none" style:text-blinking="false"/>
    </style:style>
    <style:style style:name="T99" style:family="text">
      <style:text-properties style:font-size-complex="14pt"/>
    </style:style>
    <style:style style:name="T100" style:family="text">
      <style:text-properties fo:language="none" fo:country="non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7cm" text:min-label-width="0.635cm"/>
        <style:text-properties style:font-name="StarSymbol"/>
      </text:list-level-style-bullet>
      <text:list-level-style-bullet text:level="3" text:style-name="Bullet_20_Symbols" style:num-suffix="." text:bullet-char="–">
        <style:list-level-properties text:space-before="1.401cm" text:min-label-width="0.635cm"/>
        <style:text-properties style:font-name="StarSymbol"/>
      </text:list-level-style-bullet>
      <text:list-level-style-bullet text:level="4" text:style-name="Bullet_20_Symbols" style:num-suffix="." text:bullet-char="–">
        <style:list-level-properties text:space-before="2.101cm" text:min-label-width="0.635cm"/>
        <style:text-properties style:font-name="StarSymbol"/>
      </text:list-level-style-bullet>
      <text:list-level-style-bullet text:level="5" text:style-name="Bullet_20_Symbols" style:num-suffix="." text:bullet-char="–">
        <style:list-level-properties text:space-before="2.801cm" text:min-label-width="0.635cm"/>
        <style:text-properties style:font-name="StarSymbol"/>
      </text:list-level-style-bullet>
      <text:list-level-style-bullet text:level="6" text:style-name="Bullet_20_Symbols" style:num-suffix="." text:bullet-char="–">
        <style:list-level-properties text:space-before="3.501cm" text:min-label-width="0.635cm"/>
        <style:text-properties style:font-name="StarSymbol"/>
      </text:list-level-style-bullet>
      <text:list-level-style-bullet text:level="7" text:style-name="Bullet_20_Symbols" style:num-suffix="." text:bullet-char="–">
        <style:list-level-properties text:space-before="4.202cm" text:min-label-width="0.635cm"/>
        <style:text-properties style:font-name="StarSymbol"/>
      </text:list-level-style-bullet>
      <text:list-level-style-bullet text:level="8" text:style-name="Bullet_20_Symbols" style:num-suffix="." text:bullet-char="–">
        <style:list-level-properties text:space-before="4.902cm" text:min-label-width="0.635cm"/>
        <style:text-properties style:font-name="StarSymbol"/>
      </text:list-level-style-bullet>
      <text:list-level-style-bullet text:level="9" text:style-name="Bullet_20_Symbols" style:num-suffix="." text:bullet-char="–">
        <style:list-level-properties text:space-before="5.602cm" text:min-label-width="0.635cm"/>
        <style:text-properties style:font-name="StarSymbol"/>
      </text:list-level-style-bullet>
      <text:list-level-style-bullet text:level="10" text:style-name="Bullet_20_Symbols" style:num-suffix="." text:bullet-char="–">
        <style:list-level-properties text:space-before="6.302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4"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text:display-levels="10">
        <style:list-level-properties text:space-before="1.191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space-before="2.205cm" text:min-label-width="0.635cm"/>
        <style:text-properties style:font-name="StarSymbol"/>
      </text:list-level-style-bullet>
      <text:list-level-style-bullet text:level="2" text:style-name="Bullet_20_Symbols" style:num-suffix="." text:bullet-char="○">
        <style:list-level-properties text:space-before="3.475cm" text:min-label-width="0.635cm"/>
        <style:text-properties style:font-name="StarSymbol"/>
      </text:list-level-style-bullet>
      <text:list-level-style-bullet text:level="3" text:style-name="Bullet_20_Symbols" style:num-suffix="." text:bullet-char="■">
        <style:list-level-properties text:space-before="4.745cm" text:min-label-width="0.635cm"/>
        <style:text-properties style:font-name="StarSymbol"/>
      </text:list-level-style-bullet>
      <text:list-level-style-bullet text:level="4" text:style-name="Bullet_20_Symbols" style:num-suffix="." text:bullet-char="●">
        <style:list-level-properties text:space-before="6.015cm" text:min-label-width="0.635cm"/>
        <style:text-properties style:font-name="StarSymbol"/>
      </text:list-level-style-bullet>
      <text:list-level-style-bullet text:level="5" text:style-name="Bullet_20_Symbols" style:num-suffix="." text:bullet-char="○">
        <style:list-level-properties text:space-before="7.285cm" text:min-label-width="0.635cm"/>
        <style:text-properties style:font-name="StarSymbol"/>
      </text:list-level-style-bullet>
      <text:list-level-style-bullet text:level="6" text:style-name="Bullet_20_Symbols" style:num-suffix="." text:bullet-char="■">
        <style:list-level-properties text:space-before="8.555cm" text:min-label-width="0.635cm"/>
        <style:text-properties style:font-name="StarSymbol"/>
      </text:list-level-style-bullet>
      <text:list-level-style-bullet text:level="7" text:style-name="Bullet_20_Symbols" style:num-suffix="." text:bullet-char="●">
        <style:list-level-properties text:space-before="9.825cm" text:min-label-width="0.635cm"/>
        <style:text-properties style:font-name="StarSymbol"/>
      </text:list-level-style-bullet>
      <text:list-level-style-bullet text:level="8" text:style-name="Bullet_20_Symbols" style:num-suffix="." text:bullet-char="○">
        <style:list-level-properties text:space-before="11.095cm" text:min-label-width="0.635cm"/>
        <style:text-properties style:font-name="StarSymbol"/>
      </text:list-level-style-bullet>
      <text:list-level-style-bullet text:level="9" text:style-name="Bullet_20_Symbols" style:num-suffix="." text:bullet-char="■">
        <style:list-level-properties text:space-before="12.365cm" text:min-label-width="0.635cm"/>
        <style:text-properties style:font-name="StarSymbol"/>
      </text:list-level-style-bullet>
      <text:list-level-style-bullet text:level="10" text:style-name="Bullet_20_Symbols" style:num-suffix="." text:bullet-char="●">
        <style:list-level-properties text:space-before="13.635cm" text:min-label-width="0.635cm"/>
        <style:text-properties style:font-name="StarSymbol"/>
      </text:list-level-style-bullet>
    </text:list-style>
    <text:list-style style:name="L11">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871cm" text:min-label-width="0.635cm"/>
        <style:text-properties style:font-name="StarSymbol"/>
      </text:list-level-style-bullet>
      <text:list-level-style-bullet text:level="3" text:style-name="Bullet_20_Symbols" style:num-suffix="." text:bullet-char="—">
        <style:list-level-properties text:space-before="3.551cm" text:min-label-width="0.635cm"/>
        <style:text-properties style:font-name="StarSymbol"/>
      </text:list-level-style-bullet>
      <text:list-level-style-bullet text:level="4" text:style-name="Bullet_20_Symbols" style:num-suffix="." text:bullet-char="—">
        <style:list-level-properties text:space-before="5.23cm" text:min-label-width="0.635cm"/>
        <style:text-properties style:font-name="StarSymbol"/>
      </text:list-level-style-bullet>
      <text:list-level-style-bullet text:level="5" text:style-name="Bullet_20_Symbols" style:num-suffix="." text:bullet-char="—">
        <style:list-level-properties text:space-before="6.909cm" text:min-label-width="0.635cm"/>
        <style:text-properties style:font-name="StarSymbol"/>
      </text:list-level-style-bullet>
      <text:list-level-style-bullet text:level="6" text:style-name="Bullet_20_Symbols" style:num-suffix="." text:bullet-char="—">
        <style:list-level-properties text:space-before="8.588cm" text:min-label-width="0.635cm"/>
        <style:text-properties style:font-name="StarSymbol"/>
      </text:list-level-style-bullet>
      <text:list-level-style-bullet text:level="7" text:style-name="Bullet_20_Symbols" style:num-suffix="." text:bullet-char="—">
        <style:list-level-properties text:space-before="10.268cm" text:min-label-width="0.635cm"/>
        <style:text-properties style:font-name="StarSymbol"/>
      </text:list-level-style-bullet>
      <text:list-level-style-bullet text:level="8" text:style-name="Bullet_20_Symbols" style:num-suffix="." text:bullet-char="—">
        <style:list-level-properties text:space-before="11.947cm" text:min-label-width="0.635cm"/>
        <style:text-properties style:font-name="StarSymbol"/>
      </text:list-level-style-bullet>
      <text:list-level-style-bullet text:level="9" text:style-name="Bullet_20_Symbols" style:num-suffix="." text:bullet-char="—">
        <style:list-level-properties text:space-before="13.626cm" text:min-label-width="0.635cm"/>
        <style:text-properties style:font-name="StarSymbol"/>
      </text:list-level-style-bullet>
      <text:list-level-style-bullet text:level="10" text:style-name="Bullet_20_Symbols" style:num-suffix="." text:bullet-char="—">
        <style:list-level-properties text:space-before="15.305cm" text:min-label-width="0.635cm"/>
        <style:text-properties style:font-name="StarSymbol"/>
      </text:list-level-style-bullet>
    </text:list-style>
    <text:list-style style:name="L13">
      <text:list-level-style-bullet text:level="1" text:style-name="Bullet_20_Symbols" style:num-suffix="." text:bullet-char="●">
        <style:list-level-properties text:space-before="-0.379cm" text:min-label-width="0.635cm"/>
        <style:text-properties style:font-name="StarSymbol"/>
      </text:list-level-style-bullet>
      <text:list-level-style-bullet text:level="2" text:style-name="Bullet_20_Symbols" style:num-suffix="." text:bullet-char="○">
        <style:list-level-properties text:space-before="0.891cm" text:min-label-width="0.635cm"/>
        <style:text-properties style:font-name="StarSymbol"/>
      </text:list-level-style-bullet>
      <text:list-level-style-bullet text:level="3" text:style-name="Bullet_20_Symbols" style:num-suffix="." text:bullet-char="■">
        <style:list-level-properties text:space-before="2.161cm" text:min-label-width="0.635cm"/>
        <style:text-properties style:font-name="StarSymbol"/>
      </text:list-level-style-bullet>
      <text:list-level-style-bullet text:level="4" text:style-name="Bullet_20_Symbols" style:num-suffix="." text:bullet-char="●">
        <style:list-level-properties text:space-before="3.431cm" text:min-label-width="0.635cm"/>
        <style:text-properties style:font-name="StarSymbol"/>
      </text:list-level-style-bullet>
      <text:list-level-style-bullet text:level="5" text:style-name="Bullet_20_Symbols" style:num-suffix="." text:bullet-char="○">
        <style:list-level-properties text:space-before="4.701cm" text:min-label-width="0.635cm"/>
        <style:text-properties style:font-name="StarSymbol"/>
      </text:list-level-style-bullet>
      <text:list-level-style-bullet text:level="6" text:style-name="Bullet_20_Symbols" style:num-suffix="." text:bullet-char="■">
        <style:list-level-properties text:space-before="5.971cm" text:min-label-width="0.635cm"/>
        <style:text-properties style:font-name="StarSymbol"/>
      </text:list-level-style-bullet>
      <text:list-level-style-bullet text:level="7" text:style-name="Bullet_20_Symbols" style:num-suffix="." text:bullet-char="●">
        <style:list-level-properties text:space-before="7.241cm" text:min-label-width="0.635cm"/>
        <style:text-properties style:font-name="StarSymbol"/>
      </text:list-level-style-bullet>
      <text:list-level-style-bullet text:level="8" text:style-name="Bullet_20_Symbols" style:num-suffix="." text:bullet-char="○">
        <style:list-level-properties text:space-before="8.511cm" text:min-label-width="0.635cm"/>
        <style:text-properties style:font-name="StarSymbol"/>
      </text:list-level-style-bullet>
      <text:list-level-style-bullet text:level="9" text:style-name="Bullet_20_Symbols" style:num-suffix="." text:bullet-char="■">
        <style:list-level-properties text:space-before="9.781cm" text:min-label-width="0.635cm"/>
        <style:text-properties style:font-name="StarSymbol"/>
      </text:list-level-style-bullet>
      <text:list-level-style-bullet text:level="10" text:style-name="Bullet_20_Symbols" style:num-suffix="." text:bullet-char="●">
        <style:list-level-properties text:space-before="11.051cm" text:min-label-width="0.635cm"/>
        <style:text-properties style:font-name="StarSymbol"/>
      </text:list-level-style-bullet>
    </text:list-style>
    <text:list-style style:name="L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able:table table:name="Таблица5" table:style-name="Таблица5">
        <table:table-column table:style-name="Таблица5.A"/>
        <table:table-column table:style-name="Таблица5.B"/>
        <table:table-row>
          <table:table-cell office:value-type="string">
            <text:p text:style-name="P111"><text:s text:c="2"/>ПРИНЯТА </text:p>
            <text:p text:style-name="P112">Педагогическим советом</text:p>
            <text:p text:style-name="P112">МБОУ Колодезянской СОШ</text:p>
            <text:p text:style-name="P112">Протокол <text:s/>от 29.08.2016 г. № 1</text:p>
            <text:p text:style-name="P112">Председатель Педагогического совета</text:p>
            <text:p text:style-name="P112">_________О.Г.Талалаева</text:p>
          </table:table-cell>
          <table:table-cell office:value-type="string">
            <text:p text:style-name="P112">УТВЕРЖДАЮ</text:p>
            <text:p text:style-name="P112">Директор МБОУ Колодезянской СОШ </text:p>
            <text:p text:style-name="P112">_________О.Г.Талалаева</text:p>
            <text:p text:style-name="P112">Приказ от 31.08.2016 г. № 180</text:p>
            <text:p text:style-name="P112"/>
            <text:p text:style-name="P112"/>
          </table:table-cell>
        </table:table-row>
      </table:table>
      <text:list text:style-name="L1">
        <text:list-item>
          <text:list>
            <text:list-header>
              <text:p text:style-name="P216"/>
            </text:list-header>
          </text:list>
        </text:list-item>
      </text:list>
      <text:p text:style-name="Text_20_body"/>
      <text:p text:style-name="Text_20_body"/>
      <text:p text:style-name="P119">Основная образовательная программа</text:p>
      <text:p text:style-name="P120"><text:s/>среднего <text:s/>общего образования </text:p>
      <text:p text:style-name="P115">муниципального бюджетного </text:p>
      <text:p text:style-name="P115">общеобразовательного учреждения </text:p>
      <text:p text:style-name="P115">Колодезянская </text:p>
      <text:p text:style-name="P113"><text:span text:style-name="T73">средняя общеобразовательная школа</text:span> </text:p>
      <text:p text:style-name="P113"/>
      <text:p text:style-name="P114">на 2016-2017 учебный год</text:p>
      <text:p text:style-name="P113"/>
      <text:p text:style-name="Text_20_body"/>
      <text:p text:style-name="Text_20_body"/>
      <text:p text:style-name="Text_20_body"/>
      <text:p text:style-name="Text_20_body"/>
      <text:p text:style-name="Text_20_body"/>
      <text:p text:style-name="P21"/>
      <text:p text:style-name="P21">сл. Колодези</text:p>
      <text:p text:style-name="P22">2016 г. </text:p>
      <text:p text:style-name="P11"/>
      <text:p text:style-name="P11"><text:soft-page-break/></text:p>
      <text:p text:style-name="P11">СОДЕРЖАНИЕ</text:p>
      <table:table table:name="Таблица1" table:style-name="Таблица1">
        <table:table-column table:style-name="Таблица1.A"/>
        <table:table-row table:style-name="Таблица1.1">
          <table:table-cell table:style-name="Таблица1.A1" office:value-type="string">
            <text:p text:style-name="P93"/>
          </table:table-cell>
        </table:table-row>
      </table:table>
      <text:p text:style-name="P83">РАЗДЕЛ 1. Информационно-аналитические данные </text:p>
      <text:p text:style-name="P74"><text:span text:style-name="T10"><text:s text:c="12"/></text:span><text:span text:style-name="T5">об общеобразовательном учреждении.</text:span></text:p>
      <text:p text:style-name="P43"><text:span text:style-name="T5">РАЗДЕЛ 2.</text:span><text:span text:style-name="T5"> </text:span><text:span text:style-name="T5">Характеристика социального заказа на </text:span></text:p>
      <text:p text:style-name="P43"><text:span text:style-name="T10"><text:s text:c="21"/></text:span><text:span text:style-name="T5">образовательные услуги. </text:span></text:p>
      <text:p text:style-name="P43"><text:span text:style-name="T5">РАЗДЕЛ 3.</text:span><text:span text:style-name="T5"> </text:span><text:span text:style-name="T5">Цели и задачи образовательного процесса. </text:span></text:p>
      <text:p text:style-name="P43"><text:span text:style-name="T5">РАЗДЕЛ 4. Учебный план и его обоснование.</text:span></text:p>
      <text:p text:style-name="P83">РАЗДЕЛ 5. Организация образовательного процесса.</text:p>
      <text:p text:style-name="P83">РАЗДЕЛ 6. Программно-методическое обеспечение </text:p>
      <text:p text:style-name="P74"><text:span text:style-name="T10"><text:s text:c="12"/></text:span><text:span text:style-name="T5">образовательной программы.</text:span></text:p>
      <text:p text:style-name="P84">РАЗДЕЛ 7. Мониторинг полноты и качества реализации</text:p>
      <text:p text:style-name="P43"><text:span text:style-name="T10"><text:s text:c="19"/></text:span><text:span text:style-name="T5">образовательной программы (критерии, показатели</text:span></text:p>
      <text:p text:style-name="P43"><text:span text:style-name="T10"><text:s text:c="19"/>(</text:span><text:span text:style-name="T5">измерители) реализации программы).</text:span></text:p>
      <text:p text:style-name="P10">РАЗДЕЛ 8. Управление реализацией образовательной программы.</text:p>
      <text:p text:style-name="P87"/>
      <text:p text:style-name="P72"/>
      <text:p text:style-name="P72"/>
      <text:p text:style-name="P72"/>
      <text:p text:style-name="P88"/>
      <text:p text:style-name="P88"/>
      <text:p text:style-name="P88"/>
      <text:p text:style-name="P88"/>
      <text:p text:style-name="P88"/>
      <text:p text:style-name="P88"/>
      <text:p text:style-name="P65"/>
      <text:p text:style-name="P65"/>
      <text:p text:style-name="P65"/>
      <text:p text:style-name="P65"/>
      <text:p text:style-name="P65"/>
      <text:p text:style-name="P65"/>
      <text:p text:style-name="P65"/>
      <text:p text:style-name="P18"/>
      <table:table table:name="Таблица6" table:style-name="Таблица6">
        <table:table-column table:style-name="Таблица6.A"/>
        <text:soft-page-break/>
        <table:table-row table:style-name="Таблица6.1">
          <table:table-cell table:style-name="Таблица6.A1" office:value-type="string">
            <text:p text:style-name="P109"/>
          </table:table-cell>
        </table:table-row>
      </table:table>
      <text:p text:style-name="P105">Введение.</text:p>
      <text:p text:style-name="P108"><text:span text:style-name="T60">Краткая</text:span><text:span text:style-name="T66"> </text:span><text:span text:style-name="T60">аннотация</text:span><text:span text:style-name="T66"> </text:span><text:span text:style-name="T60">образовательной программы.</text:span><text:span text:style-name="T59"><text:line-break/> <text:s text:c="4"/></text:span><text:span text:style-name="T58">Образовательная программа МБОУ Колодезянская СОШ представляет собой нормативно – управленческий документ, характеризующий главные цели, задачи и направления обучения, воспитания, развития обучающихся и особенности организации кадрового и методического обеспечения образовательного процесса, основные планируемые конечные результаты, критерии.</text:span><text:span text:style-name="T59"><text:line-break/></text:span><text:span text:style-name="T64"> <text:s text:c="4"/></text:span><text:span text:style-name="T58">В процессе реализации образовательной программы в рамках деятельности школы предполагается </text:span><text:span text:style-name="T60">развитие адаптивной модели образовательного процесса как средства</text:span><text:span text:style-name="T66"> </text:span><text:span text:style-name="T60">и условия</text:span><text:span text:style-name="T66"> </text:span><text:span text:style-name="T60">успешного формирования ключевых компетенций школьников. </text:span><text:span text:style-name="T58">В сложившихся условиях важнейшей задачей образования является </text:span><text:span text:style-name="T64">«</text:span><text:span text:style-name="T58">формирование у школьников гражданской ответственности и правового самосознания, духовности и культуры, инициативности, самостоятельности, толерантности, </text:span><text:span text:style-name="T60">способности к успешной социализации в обществе и активной адаптации на рынке труда</text:span><text:span text:style-name="T66">. </text:span><text:span text:style-name="T58">Школа должна помочь ребенку удовлетворить свои образовательные запросы, свое человеческое начало, выработать положительную систему мировоззрения. <text:s text:c="8"/>Главные задачи современной школы – раскрытие способностей каждого ученика, воспитание порядочного и патриотичного человека, личности, готовой к жизни в высокотехнологичном, конкурентном мире.</text:span><text:span text:style-name="T60"> </text:span></text:p>
      <text:p text:style-name="P107"><text:span text:style-name="T60">Стратегической целью</text:span><text:span text:style-name="T58"> Программы является создание условий для повышения качества образования, достижения высокого уровня подготовки обучающихся, эффективного развития школы в ходе осуществления модернизации образования,</text:span><text:span text:style-name="T64"> </text:span><text:span text:style-name="T58">в рамках реализации национальной образовательной инициативы </text:span><text:span text:style-name="T64">«</text:span><text:span text:style-name="T58">Наша новая школа</text:span><text:span text:style-name="T64">». </text:span><text:span text:style-name="T58">Для реализации этой цели </text:span><text:span text:style-name="T60">должны быть решены следующие задачи</text:span><text:span text:style-name="T58">:</text:span><text:span text:style-name="T64"> <text:s/></text:span></text:p>
      <text:p text:style-name="P107"><text:span text:style-name="T64">-</text:span><text:span text:style-name="T58">Обеспечение адаптации школы к изменениям, инициированным процессом модернизации образования, национальной образовательной инициативы </text:span><text:span text:style-name="T64">«</text:span><text:span text:style-name="T58">Наша новая школа</text:span><text:span text:style-name="T64">»;</text:span></text:p>
      <text:p text:style-name="P107"><text:span text:style-name="T64">- </text:span><text:span text:style-name="T58">Повышение качества образования, отвечающего современным требованиям к условиям осуществления образовательного процесса в рамках <text:s text:c="2"/>государственных образовательных стандартов <text:s/>общего образования и формирование готовности и способности обучающихся к саморазвитию и высокой социальной активности;</text:span></text:p>
      <text:p text:style-name="P107"><text:span text:style-name="T64">- </text:span><text:span text:style-name="T58">Совершенствование системы выявления, поддержки и сопровождения талантливых детей и создание условий для реализации их способностей.</text:span><text:span text:style-name="T58"> -Повышение квалификации педагогических кадров для работы в современных </text:span><text:span text:style-name="T58">условиях.</text:span></text:p>
      <text:p text:style-name="P107"><text:span text:style-name="T64">- </text:span><text:span text:style-name="T58">Привлечение и эффективное использование финансовых средств для развития школьной инфраструктуры;</text:span></text:p>
      <text:p text:style-name="P107"><text:soft-page-break/><text:span text:style-name="T64">-</text:span><text:span text:style-name="T58">Совершенствование системы сохранения и укрепления здоровья детей, создание условий для эффективного использования здоровьесберегающих </text:span><text:span text:style-name="T58">технологий;</text:span></text:p>
      <text:p text:style-name="P107"><text:span text:style-name="T64">-</text:span><text:span text:style-name="T58">Повышение качества и эффективности услуг, предоставляемых за счет бюджетных средств.</text:span></text:p>
      <text:p text:style-name="P106"><text:span text:style-name="T63"><text:s text:c="5"/></text:span>В разработке Программы использованы следующие нормативно – правовые документы:</text:p>
      <text:p text:style-name="P107"><text:span text:style-name="T64">- </text:span><text:span text:style-name="T58">Конвенция о правах ребенка;</text:span></text:p>
      <text:p text:style-name="P107"><text:span text:style-name="T64">- Федеральный з</text:span><text:span text:style-name="T58">акон от 29.12.2012 г. № 273-ФЗ <text:s/></text:span><text:span text:style-name="T64">«</text:span><text:span text:style-name="T58">Об образовании в Российской Федерации</text:span><text:span text:style-name="T64">», </text:span></text:p>
      <text:p text:style-name="P107"><text:span text:style-name="T64">- </text:span><text:span text:style-name="T58">Национальная доктрина образования в Российской Федерации, одобренная постановлением Правительства Российской Федерации от 04.10.2000 года;</text:span></text:p>
      <text:p text:style-name="P107"><text:span text:style-name="T64">- </text:span><text:span text:style-name="T58">Концепция долгосрочного социально-экономического развития Российской Федерации на период до 2020 года;</text:span></text:p>
      <text:p text:style-name="P107"><text:span text:style-name="T64">- </text:span><text:span text:style-name="T58">Стратегическая</text:span><text:span text:style-name="T64"> </text:span><text:span text:style-name="T58">национальная образовательная инициатива </text:span><text:span text:style-name="T64">«</text:span><text:span text:style-name="T58">Наша новая школа</text:span><text:span text:style-name="T64">».</text:span></text:p>
      <text:p text:style-name="P107"><text:span text:style-name="T64"><text:s/></text:span><text:span text:style-name="T58">Деятельность МБОУ Колодезянская СОШ основывается на принципах демократии, гуманизма, общедоступности, приоритета общечеловеческих ценностей, жизни и здоровья человека, гражданственности, свободного развития личности, автономности, светского характера образования.</text:span></text:p>
      <text:p text:style-name="P107"><text:span text:style-name="T60"><text:s text:c="6"/>Основной целью образовательной деятельности МБОУ Колодезянская СОШ является</text:span><text:span text:style-name="T58"> формирование общей культуры и духовно-нравственное развитие личности обучающихся на основе усвоения обязательного содержания общеобразовательных программ, их адаптация к жизни в обществе, создание основы для осознанного выбора и последующего освоения профессиональных образовательных программ, воспитание гражданственности, трудолюбия, ответственности, уважения к правам и свободам человека, любви к окружающей природе, Родине, семье, формирование здорового образа жизни.</text:span></text:p>
      <text:p text:style-name="P107"><text:span text:style-name="T60"><text:s text:c="5"/>Основными целями образовательного процесса МБОУ Колодезянская СОШ являются</text:span><text:span text:style-name="T58">:</text:span></text:p>
      <text:p text:style-name="P104">-обеспечение конституционного права граждан Российской Федерации на получение общего образования;</text:p>
      <text:p text:style-name="P104">-обеспечение реализации основных образовательных программ общего образования в соответствии с требованиями федерального государственного образовательного стандарта;</text:p>
      <text:p text:style-name="P104">-создание условий для свободного выбора обучающимися учебных дисциплин вариативной части базисного учебного плана и предметов системного дополнительного образования;</text:p>
      <text:p text:style-name="P104"><text:soft-page-break/>-предоставление обучающимся качественного образования, способствующего овладению навыками исследовательской, творческой, созидательной деятельности, готовности к осознанному выбору профессии и непрерывному самообразованию на протяжении всей жизни;</text:p>
      <text:p text:style-name="P104">-воспитание человека культуры, способного к саморазвитию, к творческой самореализации и коррекции своей деятельности и поведения в изменяющемся обществе;</text:p>
      <text:p text:style-name="P104">-реализация идеи общего, интеллектуального, нравственного развития личности через содержание образования;</text:p>
      <text:p text:style-name="P104">-внедрение системы дополнительного образования;</text:p>
      <text:p text:style-name="P104">-создание условий для духовно-нравственного развития и воспитания обучающихся, освоения ими культуры социального взаимодействия, разностороннего индивидуально-личностного развития, способности к самоопределению и самореализации;</text:p>
      <text:p text:style-name="P104">-воспитание гражданственности, трудолюбия, ответственности, уважения к правам и свободам человека, любви к окружающей природе, Родине, семье;</text:p>
      <text:p text:style-name="P104">-создание условий, гарантирующих охрану и укрепление здоровья обучающихся;</text:p>
      <text:p text:style-name="P104">-изучение и удовлетворение потребностей обучающихся, их родителей (законных представителей) в области дополнительных образовательных услуг.</text:p>
      <text:p text:style-name="P107"><text:span text:style-name="T60"><text:s text:c="4"/></text:span><text:span text:style-name="T60"><text:s/>Деятельность МБОУ Колодезянская СОШ направлена на:</text:span></text:p>
      <text:list text:style-name="RTF_5f_Num_20_5">
        <text:list-item>
          <text:p text:style-name="P158">формирование духовно-нравственной личности;</text:p>
        </text:list-item>
        <text:list-item>
          <text:p text:style-name="P158">формирование у обучающихся навыков здорового образа жизни, отношения к здоровью, как к базовой жизненной ценности, основному ресурсу для самореализации;</text:p>
        </text:list-item>
        <text:list-item>
          <text:p text:style-name="P158">формирование общей культуры обучающихся на основе усвоения обязательного содержания общеобразовательных программ;</text:p>
        </text:list-item>
        <text:list-item>
          <text:p text:style-name="P158">достижение обучающимися соответствующего образовательного уровня, создание основы для осознанного выбора и последующего освоения профессиональных образовательных программ выпускниками МОУ;</text:p>
        </text:list-item>
        <text:list-item>
          <text:p text:style-name="P158">адаптацию обучающихся к жизни в обществе;</text:p>
        </text:list-item>
        <text:list-item>
          <text:p text:style-name="P158">воспитание у обучающихся гражданственности, патриотизма, трудолюбия, уважения к правам и свободам человека, любви к окружающей природе, семье;</text:p>
        </text:list-item>
        <text:list-item>
          <text:p text:style-name="P158">создание условий, гарантирующих сохранение и укрепление физического, психического, социального и нравственного здоровья обучающихся;</text:p>
        </text:list-item>
        <text:list-item>
          <text:p text:style-name="P158">развитие потенциальных возможностей каждого обучающегося на основе <text:soft-page-break/>знания их индивидуальных способностей, склонностей, потребностей;</text:p>
        </text:list-item>
        <text:list-item>
          <text:p text:style-name="P158">выявление и развитие творческих и специальных способностей обучающихся;</text:p>
        </text:list-item>
        <text:list-item>
          <text:p text:style-name="P159">предоставление равных возможностей на социально-педагогическую поддержку.</text:p>
        </text:list-item>
      </text:list>
      <text:p text:style-name="P12"/>
      <text:p text:style-name="P12">Раздел 1. Информационно-аналитические данные </text:p>
      <text:p text:style-name="P65">об общеобразовательном учреждении.</text:p>
      <text:p text:style-name="P91"/>
      <text:p text:style-name="P43"><text:span text:style-name="T17"><text:s/></text:span><text:span text:style-name="T18"><text:s text:c="2"/>М</text:span><text:span text:style-name="T22">униципальное бюджетное общеобразовательное учреждение Колодезянская средняя общеобразовательная школа создано в соответствии с распоряжением Главы администрации Миллеровского района от 6 апреля 1994 г. № 475 .</text:span></text:p>
      <text:p text:style-name="P40"/>
      <text:p text:style-name="P40">Адрес: 346141, Ростовская область, Миллеровский район, сл. Колодези, </text:p>
      <text:p text:style-name="P40">ул. Советская, 13. </text:p>
      <text:p text:style-name="P40">Свидетельство о государственной аккредитации: регистрационный № 2929 от 28 января 2016 года. </text:p>
      <text:p text:style-name="P40">Лицензия на образовательную деятельность: регистрационный № 4556 от <text:s/>2 апреля 2015 года, серия 61Л01 <text:s/>№ 0002181</text:p>
      <text:p text:style-name="P39">Приложение № 1 к лицензии на осуществление образовательной деятельности от 2 апреля 2015 г. <text:s/>серия 61Л01 <text:s/>№ 0003988.</text:p>
      <text:p text:style-name="P39"/>
      <text:p text:style-name="P39">Лицензия даёт право на осуществление образовательной деятельности по реализации <text:s/>образовательных программ по уровням:</text:p>
      <text:p text:style-name="P41"><text:s/></text:p>
      <text:list text:style-name="L2">
        <text:list-item>
          <text:p text:style-name="P143">начальное общее образование,</text:p>
        </text:list-item>
        <text:list-item>
          <text:p><text:span text:style-name="T58">основное общее образование,</text:span><text:span text:style-name="T64"> </text:span><text:span text:style-name="T58"><text:s text:c="2"/></text:span></text:p>
        </text:list-item>
        <text:list-item>
          <text:p text:style-name="P143">среднее <text:s/>общее образование,</text:p>
        </text:list-item>
        <text:list-item>
          <text:p text:style-name="P143">дополнительное образование детей и взрослых. </text:p>
        </text:list-item>
      </text:list>
      <text:p text:style-name="P39"/>
      <text:p text:style-name="P40">ИНН: 6149002839.</text:p>
      <text:p text:style-name="P40">Телефон: (86385)57-2-27.</text:p>
      <text:p text:style-name="P38"><text:span text:style-name="T70">Электронный адрес: k</text:span><text:a xlink:type="simple" xlink:href="mailto:Kolodezi-sosh@yandekx.ru"><text:span text:style-name="T70">olodezi-sosh@yandex.ru</text:span></text:a></text:p>
      <text:p text:style-name="P40">МБОУ является образовательным учреждением</text:p>
      <text:p text:style-name="P40">типа: <text:s/>общеобразовательное учреждение,</text:p>
      <text:p text:style-name="P40">вида: <text:s/>средняя общеобразовательная школа.</text:p>
      <text:p text:style-name="P40">Сокращенное наименование : МБОУ Колодезянская СОШ. </text:p>
      <text:p text:style-name="P40">Руководитель ОУ: О.Г.Талалаева. </text:p>
      <text:p text:style-name="P30">Учредителем Учреждения является Управление образования Миллеровского района. <text:line-break/> <text:s text:c="4"/>В своей деятельности Учреждение руководствуется Конституцией Российской Федерации, <text:s/>Федеральным законом от 29.12.2012 г. «Об образовании в Российской Федерации, федеральными законами, <text:s/>указами <text:s/></text:p>
      <text:p text:style-name="P29"><text:span text:style-name="T70">и распоряжениями Президента Российской Федерации, международными </text:span><text:soft-page-break/><text:span text:style-name="T70">актами в области защиты прав ребёнка, нормативными правовыми актами Министерства образования и науки Российской Федерации,</text:span> <text:span text:style-name="T70">Законом Ростовской области «Об образовании», приказами и распоряжениями Министерства общего и профессионального образования Ростовской области, иными нормативными правовыми актами Российской Федерации, Ростовской области и Уставом школы.</text:span></text:p>
      <text:p text:style-name="P31">Деятельность Учреждения строится на принципах демократии и гуманизма, общедоступности, приоритета общечеловеческих ценностей, гражданственности, свободного развития личности, защиты прав и интересов учащихся, светского характера образования. <text:line-break/> <text:s text:c="3"/>В МБОУ Колодезянская СОШ реализуются <text:s/>право ребёнка на образование, функции формирования социально зрелых граждан, образованных и воспитанных людей. </text:p>
      <text:p text:style-name="P33"><text:s text:c="4"/>В <text:s/>школе на 01.09.2016 г. числится 139 обучающихся в составе 11 классов-комплектов: </text:p>
      <text:p text:style-name="P64"><text:span text:style-name="T62">I</text:span> ступень – 55 обучающихся (4 класса-комплекта); </text:p>
      <text:p text:style-name="P64"><text:span text:style-name="T62">II</text:span> ступень – 60 обучающийся (5 классов-комплектов); </text:p>
      <text:p text:style-name="P64"><text:span text:style-name="T62">III</text:span> ступень – 24 обучающихся (2 класса-комплекта). </text:p>
      <text:p text:style-name="P33"><text:s text:c="9"/></text:p>
      <text:p text:style-name="P33"><text:s text:c="5"/>Обучение ведется в одну смену в режиме пятидневной учебной недели. Во второй половине дня организована 1 группа продленного дня, наполняемость которой составляет 25 человек. Группу посещают обучающиеся 1-4-х классов. Это <text:s/>дает возможность организовать режим дня для обучающихся младших классов, избежать безнадзорности детей в семьях работающих родителей, обеспечить реализацию потребностей обучающихся в дополнительном образовании и развитие творческого потенциала во внеучебной деятельности.</text:p>
      <text:p text:style-name="P2"><text:s text:c="4"/></text:p>
      <text:p text:style-name="P2"><text:s text:c="8"/>Средняя н<text:span text:style-name="T35">аполняемость классов 12 чел. </text:span></text:p>
      <text:p text:style-name="P107"><text:span text:style-name="T58">Расписание уроков составляется в соответствии с нормами и правилами СанПиН </text:span><text:span text:style-name="T2">2.4.2.2821-10 от 29.12.2010 № 189 </text:span><text:span text:style-name="T6">«</text:span><text:span text:style-name="T2">Санитарно-эпидемиологические требования к условиям и организации обучения в общеобразовательных учреждениях</text:span><text:span text:style-name="T6">»</text:span><text:span text:style-name="T58">. </text:span><text:span text:style-name="T59"><text:line-break/> <text:s text:c="2"/></text:span></text:p>
      <text:p text:style-name="P107"><text:span text:style-name="T59"><text:s text:c="6"/></text:span><text:span text:style-name="T58">В 1 классе используется ступенчатый режим обучения: в сентябре – октябре по 3 урока в день по 35 минут каждый, в ноябре – <text:s/>декабре по 4 урока по 35 минут каждый, в январе – мае по 4 урока по 45 минут каждый, во 2-11 классах уроки по 45 минут в течение учебного года. Продолжительность перемен от 10 до 20 минут.</text:span></text:p>
      <text:p text:style-name="P38"><text:s text:c="2"/><text:span text:style-name="T70"><text:s/>Продолжительность учебного года в 1 классе 33 недели, в 9, 11 классах 34 недели, в 5, 6, 7, 8 и 10 классах 35 недель в соответствии с требованиями СанПин </text:span><text:span text:style-name="T2">2.4.2.2821-10 от 29.12.2010 № 189 </text:span><text:span text:style-name="T6">«</text:span><text:span text:style-name="T2">Санитарно-эпидемиологические требования к условиям и организации обучения в общеобразовательных учреждениях</text:span><text:span text:style-name="T6">»</text:span><text:span text:style-name="T70"> и годовым календарным учебным графиком. </text:span></text:p>
      <text:p text:style-name="P40"><text:s text:c="4"/>Во второй половине дня организована внеурочная деятельность в 1-7 классах и работа группы продлённого дня для обучающихся начальной школы.</text:p>
      <text:p text:style-name="P38"><text:span text:style-name="T70">Это даёт возможность для обеспечения потребностей школьников в</text:span> <text:soft-page-break/><text:span text:style-name="T70">дополнительном образовании и развитии творческого потенциала детей во внеурочной деятельности. </text:span></text:p>
      <text:p text:style-name="P36"><text:span text:style-name="Strong_20_Emphasis"><text:span text:style-name="T19">Задачи МБОУ Колодезянская СОШ: </text:span></text:span></text:p>
      <text:list text:style-name="L3">
        <text:list-header>
          <text:p text:style-name="P145">- осуществление образовательного процесса, соответствующего трём</text:p>
          <text:p text:style-name="P145"><text:s text:c="3"/>ступеням образования;</text:p>
        </text:list-header>
      </text:list>
      <text:list text:style-name="WW8Num5">
        <text:list-header>
          <text:p text:style-name="P146">- создание обучающей среды для повышения качества образования; <text:line-break/>- реализация образовательных программ начального общего, основного общего и среднего общего образования; <text:line-break/>- формирование общей культуры личности обучающихся на основе усвоения обязательного минимума содержания общеобразовательных программ; <text:line-break/>- адаптация обучающихся к жизни в обществе; <text:line-break/>- создание основы для осознанного выбора и последующего освоения профессиональных образовательных программ; <text:line-break/>- воспитание гражданственности, трудолюбия, уважения к правам и свободам человека, любви к окружающей природе, Родине, семье; <text:line-break/>- формирование здорового образа жизни. </text:p>
        </text:list-header>
      </text:list>
      <text:p text:style-name="P40"><text:s text:c="5"/>Решение основных задач в ходе реализации общеобразовательных программ с соблюдением преемственности между всеми ступенями общего образования обеспечивается педагогическим коллективом школы в составе 19 человек, из которых: </text:p>
      <text:p text:style-name="P36"><text:span text:style-name="Strong_20_Emphasis"><text:span text:style-name="T19">*по уровню квалификации: </text:span></text:span></text:p>
      <text:p text:style-name="P40">-4 чел. I квалификационной категории – (21 %); </text:p>
      <text:p text:style-name="P40">- 1 чел. высшей категории — (5 %);</text:p>
      <text:p text:style-name="P40">-14 чел. без квалификационной категории — (74 %). </text:p>
      <text:p text:style-name="P36"><text:span text:style-name="Strong_20_Emphasis"><text:span text:style-name="T19">*по образовательному уровню:</text:span></text:span></text:p>
      <text:p text:style-name="P40">- высшее образование 15 человек – (79 %); </text:p>
      <text:p text:style-name="P40">- среднее специальное образование 4 человека – (21 %); </text:p>
      <text:p text:style-name="P40"><text:s/></text:p>
      <text:p text:style-name="P36"><text:span text:style-name="Strong_20_Emphasis"><text:span text:style-name="T19">*по педагогическому стажу:</text:span></text:span><text:span text:style-name="T19"> </text:span></text:p>
      <text:p text:style-name="P40">-до 5 лет – 1 чел. </text:p>
      <text:p text:style-name="P40">-5 - 10 лет – 1 чел. </text:p>
      <text:p text:style-name="P40">-10 – 15 лет – 2 чел. </text:p>
      <text:p text:style-name="P40">-15 – 20 лет – 1 чел. </text:p>
      <text:p text:style-name="P40">-20 – 25 лет – 1 чел. </text:p>
      <text:p text:style-name="P40">-свыше 25 лет – лет – 13 чел. </text:p>
      <text:p text:style-name="P40"><text:s text:c="4"/>Состав педагогических кадров остаётся стабильным на протяжении многих лет, способен решать поставленные перед ним задачи государства, родителей, детей. <text:s text:c="9"/></text:p>
      <text:p text:style-name="P2"><text:span text:style-name="T35"><text:s text:c="3"/>Административные функции выполняют директор школы и 2 заместителя </text:span><text:span text:style-name="T35">директора по учебной и по воспитательной работе.</text:span> </text:p>
      <text:p text:style-name="P2"><text:s text:c="5"/></text:p>
      <text:p text:style-name="P2"><text:s text:c="6"/>Государственно-общественные формы управления:</text:p>
      <text:list text:style-name="WW8Num13">
        <text:list-item>
          <text:p text:style-name="P149">Управляющий совет школы;</text:p>
        </text:list-item>
        <text:list-item>
          <text:p text:style-name="P149">Педагогический совет.</text:p>
          <text:p text:style-name="P149"/>
        </text:list-item>
      </text:list>
      <text:p text:style-name="P5"><text:span text:style-name="T71"><text:s text:c="3"/>В школе создана хорошая материально-техническая база: библиотека, спортивный зал, спортивная площадка, столовая на 60 посадочных мест,</text:span><text:span text:style-name="T92"> <text:s/></text:span></text:p>
      <text:p text:style-name="P2"><text:soft-page-break/>компьютерный класс, библиотека, 12 предметных кабинетов. Оснащенность современных кабинетов позволяет реализовать требования к освоению общеобразовательных программ среднего общего образования в соответствии с государственным образовательным стандартом.</text:p>
      <text:p text:style-name="P3"><text:s/></text:p>
      <text:p text:style-name="P4"><text:s text:c="5"/>Информационная образовательная среда</text:p>
      <text:p text:style-name="P121"><text:s/></text:p>
      <text:p text:style-name="P121"><text:span text:style-name="T75"><text:s/>Информационная среда школы создаёт условия для использования компьютерных технологий в образовательном процессе, повышения эффективности урочных и внеурочных занятий по всем учебным предметам на всех ступенях образования, в индивидуальной учебно-исследовательской работе обучающихся. В </text:span><text:span text:style-name="T23">кабинете информатики установлены 7 персональных компьютеров и 7 ноутбуков, </text:span><text:span text:style-name="T75">принтер </text:span><text:span text:style-name="T76">Canon</text:span> <text:span text:style-name="T76">LBP</text:span> <text:span text:style-name="T75">2900, МФУ </text:span><text:span text:style-name="T76">HP</text:span> <text:span text:style-name="T76">LaserJet</text:span> <text:span text:style-name="T75">100 </text:span><text:span text:style-name="T76">color</text:span> <text:span text:style-name="T76">MFP</text:span><text:span text:style-name="T75">, ксерокс </text:span><text:span text:style-name="T76">KYOCERA</text:span> <text:span text:style-name="T76">TASK</text:span> <text:span text:style-name="T76">alfa</text:span> <text:span text:style-name="T75">180, принтер НР </text:span><text:span text:style-name="T76">deskjet</text:span> <text:span text:style-name="T75">845</text:span><text:span text:style-name="T76">c</text:span><text:span text:style-name="T75">, видеокамера </text:span><text:span text:style-name="T76">SONY</text:span> <text:span text:style-name="T76">DCR</text:span><text:span text:style-name="T75">-</text:span><text:span text:style-name="T76">SR</text:span><text:span text:style-name="T75">67, фотоаппарат </text:span><text:span text:style-name="T76">Canon</text:span> <text:span text:style-name="T76">EOS</text:span> <text:span text:style-name="T75">600</text:span><text:span text:style-name="T76">D</text:span><text:span text:style-name="T75">, </text:span><text:span text:style-name="T76">Canon</text:span> <text:span text:style-name="T76">SX</text:span><text:span text:style-name="T75">210</text:span><text:span text:style-name="T76">IS</text:span><text:span text:style-name="T75">, интерактивная доска </text:span><text:span text:style-name="T76">SMART</text:span> <text:span text:style-name="T76">Board</text:span><text:span text:style-name="T75">, проектор </text:span><text:span text:style-name="T76">EPSON</text:span> <text:span text:style-name="T76">EB</text:span><text:span text:style-name="T75">-</text:span><text:span text:style-name="T76">W</text:span><text:span text:style-name="T75">02, комплект дисков с программами «Помощь», плакаты по информатике (3 комплекта).</text:span></text:p>
      <text:p text:style-name="P61">Имеют выход в Интернет 46 компьютеров и ноутбуков, используемых в учебной и управленческой деятельности, они включены в единую ЛВС.</text:p>
      <text:p text:style-name="P60"><text:span text:style-name="T75">12 кабинетов оборудованы рабочим местом учителя, включающим компьютер с программным обеспечением: 4 кабинета начальных классов, кабинет физики, кабинет химии, биологии, географии, кабинет иностранного языка, кабинет математики, кабинет информатики, кабинет русского языка и литературы, кабинет ОБЖ, кабинет истории, </text:span><text:span text:style-name="T23">два кабинета начальных классов, кабинет физики и кабинет информатики оборудованы интерактивными досками с проекторами.</text:span><text:span text:style-name="T75"> По количеству обучающихся 5-11-х классов, занимающихся на уроках информатики, в среднем на один компьютер приходится 1 ученик.</text:span></text:p>
      <text:p text:style-name="P59">Административная и психологическая службы школы имеют необходимое информационно-технологическое обеспечение. </text:p>
      <text:p text:style-name="P60"><text:span text:style-name="T75">Наличие оргтехники (принтеры - 9, ксероксы – 8, сканеры – 12, МФУ – 12, интерактивные доски - 4, ноутбуки - 28, проекторы мультимедийные – 10, персональные компьютеры - 17, видеокамеры – 1, аудиоцентры – 4, </text:span><text:span text:style-name="T76">DVD</text:span> <text:span text:style-name="T76">BBK</text:span> – <text:span text:style-name="T75">2, телевизоры – 5, фотокамеры – 2, мобильные экраны на треноге – 3, музыкальные центры – 2), видео- и </text:span><text:span text:style-name="T76">DVD</text:span><text:span text:style-name="T75">- воспроизводящих устройств позволяет оптимизировать организацию образовательного процесса.</text:span></text:p>
      <text:p text:style-name="P2"><text:s/>Школа имеет Интернет-сайт и электронно-компьютерные средства коммуникации.</text:p>
      <text:p text:style-name="P7"/>
      <text:p text:style-name="P7"><text:s text:c="4"/>Финансовое обеспечение образовательного процесса</text:p>
      <text:p text:style-name="P6"><text:span text:style-name="T64"><text:s text:c="3"/></text:span><text:span text:style-name="T58">Школа самостоятельно ведет</text:span><text:span text:style-name="T64"> </text:span><text:span text:style-name="T58">финансовую деятельность в соответствии со сметами доходов и расходов по субвенциям, муниципальному бюджету.</text:span><text:span text:style-name="T59"><text:line-break/></text:span><text:span text:style-name="T58">Субвенции обеспечивают организацию образовательного процесса, муниципальная часть бюджета обеспечивает содержание школьного здания.</text:span><text:span text:style-name="T59"><text:line-break/></text:span><text:span text:style-name="T58">Школа ведет бухгалтерский учет и статистическую отчетность в порядке, установленном законодательством Российской Федерации.</text:span><text:span text:style-name="T59"><text:line-break/></text:span><text:soft-page-break/><text:span text:style-name="T58">Школа предоставляет информацию о своей деятельности органам статистики и налоговым органам, а также иным лицам в соответствии с законодательством Российской Федерации. Ежегодный отчет о поступлении и расходовании финансовых и материальных средств предоставляется Учредителю и общественности в порядке и сроки, установленные Учредителем.</text:span><text:span text:style-name="T59"><text:line-break/></text:span><text:span text:style-name="T64"> </text:span><text:span text:style-name="T58">Школа в установленном порядке ведет делопроизводство и хранит документы по всем направлениям своей деятельности, в том числе финансово – хозяйственные и по личному составу обучающихся.</text:span></text:p>
      <text:p text:style-name="P1"><text:s text:c="4"/><text:span text:style-name="T70">МБОУ Колодезянская <text:s/>СОШ <text:s/>осуществляет образовательную деятельность по реализации программ начального общего, основного общего и среднего <text:s/>общего образования. </text:span></text:p>
      <text:p text:style-name="P20"><text:span text:style-name="T2"><text:s text:c="3"/>Обязательная недельная нагрузка обучающихся школы соответствует нормам, определённых СанПиН 2.4.2.2821-10 от 29.12.2010 № 189 </text:span><text:span text:style-name="T6">«</text:span><text:span text:style-name="T2">Санитарно-эпидемиологические требования к условиям и организации обучения в общеобразовательных учреждениях</text:span><text:span text:style-name="T6">».</text:span></text:p>
      <text:p text:style-name="P56"/>
      <text:p text:style-name="P43"><text:span text:style-name="T3">Школа</text:span><text:span text:style-name="T2"> </text:span><text:span text:style-name="T3">ведёт свою деятельность по трём ступеням образования</text:span></text:p>
      <text:p text:style-name="P52"><text:span text:style-name="T9"><text:s/></text:span><text:span text:style-name="T8">1 </text:span><text:span text:style-name="T4">ступень</text:span></text:p>
      <text:p text:style-name="P82">Начальное общее образование: для обучающихся 1-4 классов</text:p>
      <text:p text:style-name="P43"><text:span text:style-name="T8">2 </text:span><text:span text:style-name="T4">ступень</text:span></text:p>
      <text:p text:style-name="P82">Основное общее образование: для обучающихся 5-9 классов</text:p>
      <text:p text:style-name="P85"><text:s/>3 ступень</text:p>
      <text:p text:style-name="P82"><text:s/>Среднее общее образование для 10-11 классов</text:p>
      <text:p text:style-name="P89"/>
      <text:p text:style-name="P8"><text:s text:c="3"/>Учебный год начинается 1 сентября. Продолжительность каникул составляет не менее 30 календарных дней в течение учебного года. Для обучающихся в 1 классе в течение года устанавливаются дополнительные недельные каникулы.</text:p>
      <text:p text:style-name="P8"><text:s text:c="2"/>Продолжительность и режим занятий ежегодно определяются учебным планом школы и расписанием уроков, утвержденных директором школы с учетом требований органов санэпиднадзора. Количество уроков в день не превышает в 1-4 классах – 5, в 5-11 классах – 7. Занятия начинаются в 8 час. 30 мин.</text:p>
      <text:p text:style-name="P8"><text:span text:style-name="T45"><text:s text:c="3"/>Школа <text:s/>развивает способности всех обучающихся, уделяя внимание и работе с одаренными детьми. С этой целью проводятся олимпиады внутри школы и на муниципальном уровне, обеспечивается участие ребят в олимпиадах и конкурсах различного уровня.</text:span><text:span text:style-name="T35"><text:line-break/> <text:s text:c="3"/></text:span><text:span text:style-name="T46">Основными формами реализации образовательной программы</text:span><text:span text:style-name="T45"> являются классно - урочная деятельность,</text:span><text:span text:style-name="T41"> </text:span><text:span text:style-name="T45">элективные курсы, </text:span><text:span text:style-name="T41"><text:s/></text:span><text:span text:style-name="T45">кружковая и секционная работа.</text:span><text:span text:style-name="T35"><text:line-break/></text:span><text:span text:style-name="T46">Основные формы организации урока:</text:span><text:span text:style-name="T35"><text:line-break/></text:span><text:span text:style-name="T42">I </text:span><text:span text:style-name="T46">ступень</text:span><text:span text:style-name="T45"> – урочная с доминирующей игровой деятельностью;</text:span><text:span text:style-name="T35"><text:line-break/></text:span><text:span text:style-name="T42">II – III </text:span><text:span text:style-name="T46">ступени</text:span><text:span text:style-name="T45"> – поурочная с доминирующей познавательно-самостоятельной деятельностью.</text:span><text:span text:style-name="T35"><text:line-break/> <text:s/></text:span><text:span text:style-name="T45">Выбирая методики преподавания, учителя отдают предпочтение развивающим </text:span><text:soft-page-break/><text:span text:style-name="T45">методикам, учитывающим индивидуальные особенности обучающихся, </text:span><text:span text:style-name="T45">способствующим формированию устойчивых навыков самостоятельной работы.</text:span><text:span text:style-name="T35"><text:line-break/> <text:s/></text:span><text:span text:style-name="T45">Расширение объема самостоятельной работы, в том числе с дополнительной литературой, периодикой, требует организации работы библиотеки и комплектование ее фондов на принципиально новой основе.</text:span><text:span text:style-name="T35"><text:line-break/></text:span><text:span text:style-name="T45">Необходимым элементом организации учебно-воспитательного процесса на </text:span><text:span text:style-name="T46">III ступени</text:span><text:span text:style-name="T45"> является регулярное сотрудничество с ВУЗами и ССУЗами городов <text:s/>России.</text:span></text:p>
      <text:p text:style-name="P66">Для обучающихся 5-11 классов действует кабинетная система. В школе для этого предназначены 11 учебных кабинетов: информатики, физики, биологии/ географии/ химии, истории и обществознания, математики, русского языка и литературы, ОБЖ, иностранного языка. В школе функционирует библиотека и спортивный зал.</text:p>
      <text:p text:style-name="P8"><text:s text:c="7"/>Сотрудничество с родителями ведется через организацию родительских собраний, индивидуальных бесед, деятельность родительского комитета, совета школы. </text:p>
      <text:p text:style-name="P74"><text:span text:style-name="T2">Согласно Федеральному закону от 29.12.2012 № 273-ФЗЗ <text:s/></text:span><text:span text:style-name="T6">«</text:span><text:span text:style-name="T2">Об образовании в Российской Федерации</text:span><text:span text:style-name="T6">», </text:span><text:span text:style-name="T2">образовательная программа среднего общего образования определяет содержание образования определенных уровня и направленности. </text:span></text:p>
      <text:p text:style-name="P19"><text:span text:style-name="T95"><text:s text:c="22"/></text:span>Назначение III ступени (10-11класс) обучения.</text:p>
      <text:p text:style-name="P66"><text:span text:style-name="T45">Образование</text:span><text:span text:style-name="T46"> на III ступени</text:span><text:span text:style-name="T45"> обучения, ориентированное на продолжение развития самообразовательных навыков, определяет следующие направления деятельности педагогического коллектива средней школы:</text:span></text:p>
      <text:p text:style-name="P73">- завершить начатое ранее нравственное, духовное, физическое становление выпускников, полное раскрытие и развитие их способностей; </text:p>
      <text:list text:style-name="L4">
        <text:list-item>
          <text:p text:style-name="P164">сформировать психологическую и интеллектуальную готовность их к профессиональному и личностному самоопределению;</text:p>
          <text:p text:style-name="P165"><text:span text:style-name="T45"><text:s text:c="2"/>- обеспечить развитие теоретического мышления, высокий уровень общекультурного и мировоззренческого развития.</text:span><text:span text:style-name="T35"><text:line-break/></text:span><text:span text:style-name="T41"> <text:s text:c="2"/></text:span><text:span text:style-name="T45">Обеспечение уровня образования, соответствующего современным требованиям, достигается за счет использования примерных программ для общеобразовательных школ, рекомендованных Министерством образования и науки Российской Федерации.</text:span></text:p>
        </text:list-item>
      </text:list>
      <text:p text:style-name="P67">В школе применяются следующие образовательные технологии:</text:p>
      <text:p text:style-name="P66">Традиционные;</text:p>
      <text:p text:style-name="P66"><text:s/>Индивидуальное обучение;</text:p>
      <text:p text:style-name="P66">Проблемное обучение;</text:p>
      <text:p text:style-name="P66">Дифференцированное обучение;</text:p>
      <text:p text:style-name="P66">Проектная деятельность.</text:p>
      <text:p text:style-name="P67">Принципы образовательной программы:</text:p>
      <text:p text:style-name="P67"><text:soft-page-break/></text:p>
      <text:list text:style-name="RTF_5f_Num_20_2">
        <text:list-item>
          <text:p text:style-name="P152">Принцип гуманизации предполагает переоценку всех компонентов педагогического процесса в свете человекообразующих функций, когда основным смыслом образования становится развитие личности.</text:p>
        </text:list-item>
        <text:list-item>
          <text:p text:style-name="P152">Принцип развития <text:s/>предполагает развертывание таких методик, которые направляют педагогический процесс на развитие творческой, мыслительной деятельности, самообразование.</text:p>
        </text:list-item>
        <text:list-item>
          <text:p text:style-name="P152">Принцип индивидуализации нацелен на учет уровня развития способностей каждого ученика, формирование индивидуальных планов, программ воспитания.</text:p>
        </text:list-item>
        <text:list-item>
          <text:p text:style-name="P152">Принцип дифференциации предполагает формирование классов, потоков с учетом индивидуальных особенностей.</text:p>
        </text:list-item>
        <text:list-item>
          <text:p text:style-name="P152">Принцип целостности образования, основанный на единстве процессов развития, обучения и воспитания.</text:p>
        </text:list-item>
        <text:list-item>
          <text:p text:style-name="P152">Принцип непрерывности предполагает создание целостной системы, объединяющей три ступени <text:s/>среднего общего образования.</text:p>
        </text:list-item>
        <text:list-item>
          <text:p text:style-name="P152">Развитие личности происходит в ее собственной деятельности. Отсюда главным условием для достижения целей развития ребенка в процессе обучения является включение каждого ребенка на каждом учебном занятии в деятельность с учетом его возможностей и способностей, уровня подготовки.</text:p>
        </text:list-item>
        <text:list-item>
          <text:p text:style-name="P152">Воспринимая ребенка таким, какой он есть, со своими слабыми и сильными сторонами, но, ориентируясь на его индивидуальность, мы должны создать условия для самореализации этой личности.</text:p>
        </text:list-item>
      </text:list>
      <text:p text:style-name="P66">Вследствие реализации поставленных задач, руководствуясь вышеназванными задачами и принципами, наша школа должна стать местом радости для ребенка и педагога, миром спокойствия, терпимости и сотрудничества.</text:p>
      <text:p text:style-name="P43"><text:span text:style-name="T5"><text:s text:c="9"/>Раздел 2.</text:span><text:span text:style-name="T5"> </text:span><text:span text:style-name="T5">Характеристика социального заказа на </text:span></text:p>
      <text:p text:style-name="P74"><text:span text:style-name="T7"><text:s text:c="21"/></text:span><text:span text:style-name="T3">образовательные услуги. </text:span></text:p>
      <text:p text:style-name="P67">Характеристика внешней по отношению к образовательному учреждению среды, условий и возможностей школы, особенностей педагогического коллектива, места школы в образовательном пространстве.</text:p>
      <text:p text:style-name="P66">Школа рассматривает в качестве потребителей своих услуг следующие группы населения и организации:</text:p>
      <text:list text:style-name="RTF_5f_Num_20_2" text:continue-numbering="true">
        <text:list-item>
          <text:p text:style-name="P147">Обучащихся</text:p>
        </text:list-item>
        <text:list-item>
          <text:p text:style-name="P152">Их родителей</text:p>
        </text:list-item>
        <text:list-item>
          <text:p text:style-name="P152">Средние профессиональные, специальные учебные заведения</text:p>
        </text:list-item>
        <text:list-item>
          <text:p text:style-name="P152">Общество, интересы которого представляют государственные органы управления образованием.</text:p>
        </text:list-item>
      </text:list>
      <text:p text:style-name="P66">Характеристика социального заказа по отношению к образовательному учреждению складывается из следующих основных компонентов:</text:p>
      <text:p text:style-name="P66">Государственный заказ (его содержание определяется Государственным <text:soft-page-break/>образовательным стандартом)</text:p>
      <text:p text:style-name="P66">Потребности обучающихся (выявляются в ходе устных опросов, анкетирования)</text:p>
      <text:p text:style-name="P66">Ожидания родителей (выявляются в ходе бесед, микросоциологических исследований, анкетирования)</text:p>
      <text:p text:style-name="P66">Потребности учителей (устанавливаются в ходе бесед, анкетирования, опросов, публичного обсуждения школьных проблем)</text:p>
      <text:p text:style-name="P66">Требования и ожидания образовательных учреждений профессионального образования (определяются при заключении договоров, в ходе анализа на выпускников, анализа успешности сдачи выпускниками школы вступительных экзаменов в <text:s/>вузы, <text:s/>ССУЗы и т.д.).</text:p>
      <text:p text:style-name="P66"/>
      <text:p text:style-name="P66"/>
      <text:p text:style-name="P66">Внешняя по отношению к школе среда характеризуется следующими признаками:</text:p>
      <text:list text:style-name="RTF_5f_Num_20_2" text:continue-numbering="true">
        <text:list-item>
          <text:p>средний уровень общей культуры;</text:p>
        </text:list-item>
        <text:list-item>
          <text:p>недостаточно высокая образованность;</text:p>
        </text:list-item>
        <text:list-item>
          <text:p>высокий процент малообеспеченных семей, </text:p>
        </text:list-item>
        <text:list-item>
          <text:p>много семей, мало занимающихся проблемами воспитания и развития детей;</text:p>
        </text:list-item>
        <text:list-item>
          <text:p>разрыв в уровне жизни отдельных категорий населения.</text:p>
        </text:list-item>
      </text:list>
      <text:p text:style-name="P66">Для успешного решения образовательных задач были проведены исследования социального заказа на образовательные услуги. Картина социологического микросоциума довольно пестрая, представлена вся шкала развития от детей с высоким уровнем развития до детей с задержкой психического развития и ослабленным умственным развитием. Социальное положение жителей сл. Колодези: примерно 85 % семей являются малообеспеченными, 15 % имеют средний достаток.</text:p>
      <text:p text:style-name="P108"><text:span text:style-name="T44">2.1. </text:span><text:span text:style-name="T37">Выполнение государственного заказа</text:span><text:span text:style-name="T65"><text:line-break/></text:span><text:span text:style-name="T64"> <text:s text:c="4"/></text:span><text:span text:style-name="T58">Школа осуществляет обучение и воспитание обучающихся в интересах личности, общества, государства, обеспечивает охрану здоровья и создание благоприятных условий для разностороннего развития личности, в том числе возможности удовлетворения потребности обучающегося в самообразовании и получении дополнительного образования.</text:span><text:span text:style-name="T59"><text:line-break/></text:span><text:span text:style-name="T64"> <text:s text:c="4"/></text:span><text:span text:style-name="T58">Школа несет в установленном законодательством Российской Федерации порядке ответственность за качество образования и его соответствие государственным образовательным стандартам, за адекватность применяемых форм, методов и средств организации образовательного процесса возрастным психофизиологическим особенностям, склонностям, интересам обучающихся, требованиям охраны их жизни и здоровья.</text:span><text:span text:style-name="T59"><text:line-break/></text:span><text:span text:style-name="T64"> <text:s text:c="3"/></text:span><text:span text:style-name="T58">Содержание общего образования в школе определяется рабочими программами, разрабатываемыми и реализуемыми школой самостоятельно на основе государственных образовательных стандартов и примерных образовательных учебных программ, курсов, дисциплин. </text:span><text:span text:style-name="T59"><text:line-break/></text:span><text:span text:style-name="T64"> <text:s text:c="3"/></text:span><text:span text:style-name="T58">Назначением государственного стандарта общего образования является </text:span><text:soft-page-break/><text:span text:style-name="T58">обеспечение: </text:span></text:p>
      <text:p text:style-name="P104">- равных возможностей для всех граждан в получении качественного образования; </text:p>
      <text:p text:style-name="P107"><text:span text:style-name="T58">- единства образовательного пространства Российской Федерации;</text:span><text:span text:style-name="T59"><text:line-break/></text:span><text:span text:style-name="T58">защиты обучающихся от перегрузок и сохранение их психического и </text:span><text:span text:style-name="T58">физического здоровья; </text:span></text:p>
      <text:p text:style-name="P104">- преемственности образовательных программ на разных ступенях общего образования, возможности получения профессионального образования; социальной защищенности обучающихся; п</text:p>
      <text:list text:style-name="L5">
        <text:list-item>
          <text:p text:style-name="P169">прав граждан на получение полной и достоверной информации о</text:p>
          <text:p text:style-name="P169"/>
          <text:p text:style-name="P170"><text:span text:style-name="T58">государственных нормах и требованиях к содержанию общего образования и уровню подготовки выпускников общеобразовательных учреждений.</text:span><text:span text:style-name="T59"><text:line-break/></text:span></text:p>
        </text:list-item>
      </text:list>
      <text:p text:style-name="P108"><text:span text:style-name="T59">- </text:span><text:span text:style-name="T58">Государство гарантирует, а школа осуществляет общедоступность и </text:span><text:span text:style-name="T58">бесплатность общего образования в пределах, определяемых государственным стандартом общего образования.</text:span><text:span text:style-name="T59"><text:line-break/></text:span></text:p>
      <text:p text:style-name="P104">- Школа обеспечивает реализацию предоставленных государством гражданам прав на получение образования.</text:p>
      <text:p text:style-name="P108"><text:span text:style-name="T44">2.2.</text:span><text:span text:style-name="T37">Характеристика потребностей обучающихся</text:span><text:span text:style-name="T65"><text:line-break/></text:span><text:span text:style-name="T65"> <text:s text:c="3"/></text:span></text:p>
      <text:p text:style-name="P108"><text:span text:style-name="T65"><text:s/></text:span><text:span text:style-name="T58">Проектирование развития образования в школе опирается на заинтересованность обучающихся в получении качественного образования. Основные мотивы получения образования обучающимися можно условно разделить на две группы:</text:span><text:span text:style-name="T59"><text:line-break/></text:span><text:span text:style-name="T64">1. </text:span><text:span text:style-name="T58">Широкие социальные мотивы – долг, ответственность, понимание социальной значимости учения;</text:span><text:span text:style-name="T59"><text:line-break/></text:span><text:span text:style-name="T64">2. </text:span><text:span text:style-name="T58">Узкие социальные мотивы – стремление занять определенную позицию, интерес в обучении, завоевание авторитета среди учителей и обучающихся, получение одобрения родителей. </text:span></text:p>
      <text:p text:style-name="P110"><text:span text:style-name="T67">2.3. </text:span><text:span text:style-name="T61">Анализ запроса родителей на образовательные услуги</text:span></text:p>
      <text:p text:style-name="P107"><text:span text:style-name="T64"><text:s text:c="4"/></text:span><text:span text:style-name="T58">При проектировании модели образовательного учреждения педагогический коллектив определил социальные ожидания, образовательные запросы родителей, так как успешность образовательной деятельности во многом зависит от ее соответствия направлениям социально-экономического развития региона и общим методологическим основаниям современной педагогической науки.</text:span><text:span text:style-name="T59"><text:line-break/></text:span><text:span text:style-name="T64"> <text:s text:c="3"/></text:span><text:span text:style-name="T58">Заказ родителей, выявленный в ходе микроисследования с целью дальнейшего развития системы школьного образования и воспитания, </text:span><text:soft-page-break/><text:span text:style-name="T58">ориентирует школу на усиление предметов естественно -математического цикла </text:span><text:span text:style-name="T58">и социально-экономического профиля по совершенствованию региональной системы непрерывного профильного экономического образования в комплексе </text:span><text:span text:style-name="T64">«</text:span><text:span text:style-name="T58">Школа-колледж-ВУЗ</text:span><text:span text:style-name="T64">».</text:span><text:span text:style-name="T65"><text:line-break/></text:span><text:span text:style-name="T64"> <text:s text:c="3"/></text:span><text:span text:style-name="T58">В последние годы возрос спрос родителей на получение их детьми информационного образования, в связи с этим школа рассматривает возможности введения предмета информатики с 5 класса, организацию дополнительных платных услуг,</text:span><text:span text:style-name="T64"> </text:span><text:span text:style-name="T58">не предусмотренных соответствующими образовательными программами и федеральными государственными образовательными стандартами при наличии Лицензии.</text:span></text:p>
      <text:list text:style-name="L6">
        <text:list-item>
          <text:p text:style-name="P171"><text:span text:style-name="T60">Профессионально-педагогические запросы учителей </text:span><text:span text:style-name="T65"><text:line-break/></text:span><text:span text:style-name="T64"> </text:span><text:span text:style-name="T58">Учителя осуществляют проведение учебно-воспитательной работы, методической, инновационной и внеклассной работы по одному предмету или по образовательным областям через <text:s/>структурное подразделение </text:span><text:span text:style-name="T58">методической службы школы - методическое объединение.</text:span></text:p>
        </text:list-item>
        <text:list-item>
          <text:p text:style-name="P171"><text:span text:style-name="T58">Задачей деятельности</text:span><text:span text:style-name="T64"> </text:span><text:span text:style-name="T58">методических объединений <text:s/>является:</text:span></text:p>
        </text:list-item>
      </text:list>
      <text:p text:style-name="P108"><text:span text:style-name="T64">-</text:span><text:span text:style-name="T58">обеспечение условий предметного преподавания,</text:span><text:span text:style-name="T59"><text:line-break/></text:span><text:span text:style-name="T64">- </text:span><text:span text:style-name="T58">достижение поставленных целей обучения с учетом возрастных и индивидуальных особенностей обучающихся,</text:span><text:span text:style-name="T59"><text:line-break/></text:span><text:span text:style-name="T64">- </text:span><text:span text:style-name="T58">использование</text:span><text:span text:style-name="T64"> </text:span><text:span text:style-name="T58">эффективных технологий обучения для решения поставленных образовательных задач,</text:span><text:span text:style-name="T59"><text:line-break/></text:span><text:span text:style-name="T64">- </text:span><text:span text:style-name="T58">обеспечение реализации учебного плана школы и выполнение требований основной образовательной программы и программы обучения по предмету, </text:span><text:span text:style-name="T59"><text:line-break/></text:span><text:span text:style-name="T64">- </text:span><text:span text:style-name="T58">организация учебного процесса в соответствии с требованиями ОУ</text:span><text:span text:style-name="T64"> </text:span><text:span text:style-name="T58">в совместной деятельности с участниками образовательного процесса. В том числе:</text:span></text:p>
      <text:p text:style-name="P107"><text:span text:style-name="T64">- </text:span><text:span text:style-name="T58">повышение профессиональной компетентности педагогов;</text:span></text:p>
      <text:p text:style-name="P107"><text:span text:style-name="T64">- </text:span><text:span text:style-name="T58">привлечение учителей к разработке концепции и программы развития школы и отдельных направлений ее работы, активному участию в их реализации;</text:span></text:p>
      <text:p text:style-name="P107"><text:span text:style-name="T64">- </text:span><text:span text:style-name="T58">интенсификация научной, исследовательской и экспериментальной работы учителей;</text:span></text:p>
      <text:p text:style-name="P107"><text:span text:style-name="T64">- </text:span><text:span text:style-name="T58">предоставление учителям реальной возможности участия в принятии управленческих решений;</text:span></text:p>
      <text:p text:style-name="P107"><text:span text:style-name="T64">- </text:span><text:span text:style-name="T58">расширение деятельности учителей, обеспечивающей их самореализацию и самосовершенствование.</text:span></text:p>
      <text:p text:style-name="P107"><text:span text:style-name="T64"><text:s text:c="4"/></text:span><text:span text:style-name="T58">В круг профессионально-педагогических запросов</text:span><text:span text:style-name="T64"> </text:span><text:span text:style-name="T58">учителей входит не только знание своего предмета и способность объяснить обучающимся</text:span><text:span text:style-name="T64"> </text:span><text:span text:style-name="T58">материал и организовать свою деятельность, но и умение грамотно управлять учебно- воспитательной деятельностью обчающихся, то есть сформированность знаний и умений в области управления, а также повышение педагогической культуры – общей культуры личности в сочетании с профессиональными знаниями по педагогике, психологии возрастной и социальной, психологии педагогического </text:span><text:soft-page-break/><text:span text:style-name="T58">труда, физиологии, основам этики и эстетики, основам гигиены, социологии, </text:span><text:span text:style-name="T58">экономики, политики, философии и умением применять их на практике.</text:span></text:p>
      <text:list text:style-name="L7">
        <text:list-header>
          <text:p text:style-name="P153"/>
          <text:p text:style-name="P150"><text:s/>Модель выпускника средней школы</text:p>
          <text:p text:style-name="P150"><text:span text:style-name="T53"><text:line-break/> <text:s text:c="5"/></text:span><text:span text:style-name="T54">I.</text:span><text:span text:style-name="T55"> </text:span><text:span text:style-name="T56">Уровень обученности, сформированности ключевых </text:span><text:span text:style-name="T56">компетентностей необходимых для дальнейшего профессионального образования, успешной трудовой деятельности</text:span><text:span text:style-name="T57"> <text:s text:c="2"/></text:span></text:p>
          <text:p text:style-name="P154"/>
          <text:p text:style-name="P155">Выпускник, получивший среднее общее образование, - это человек, который: <text:s text:c="2"/></text:p>
        </text:list-header>
      </text:list>
      <text:list text:style-name="RTF_5f_Num_20_3">
        <text:list-item>
          <text:p text:style-name="P160">освоил все образовательные программы по предметам школьного учебного плана на уровне, достаточном для успешного обучения в</text:p>
        </text:list-item>
      </text:list>
      <text:list text:style-name="L8">
        <text:list-header>
          <text:p text:style-name="P161"/>
          <text:p text:style-name="P161">учреждениях начального, среднего и высшего профессионального образования; </text:p>
        </text:list-header>
      </text:list>
      <text:list text:style-name="RTF_5f_Num_20_3" text:continue-numbering="true">
        <text:list-item>
          <text:p text:style-name="P162">овладел основными общеучебными умениями и навыками, необходимыми для дальнейшего профессионального образования и успешной трудовой деятельности:</text:p>
        </text:list-item>
        <text:list-item>
          <text:p text:style-name="P172">основными мысленными операциями: анализа, синтеза, сравнения, конкретизации, абстрагирования, обобщения, систематизации, классификации, делать выводы, умозаключения;</text:p>
        </text:list-item>
        <text:list-item>
          <text:p text:style-name="P172">навыками планирования, проектирования, моделирования, прогнозирования, исследовательской, творческой деятельности;</text:p>
        </text:list-item>
        <text:list-item>
          <text:p text:style-name="P172">основами восприятия, обработки, переработки, хранения, воспроизведения информации; информационными технологиями связанными с приемом, передачей, чтением, конспектированием информации, преобразованием информации; массмедийными, мультимедийными, Интернет технологией;</text:p>
        </text:list-item>
        <text:list-item>
          <text:p text:style-name="P172">основами компьютерной грамотности, <text:span text:style-name="T39">получил начальные навыки</text:span><text:span text:style-name="T38"> </text:span>технического обслуживания вычислительной техники;</text:p>
        </text:list-item>
        <text:list-item>
          <text:p text:style-name="P172">овладел умениями и навыками саморазвития, самосовершенствования, саморегуляции, личной и предметной рефлексии, смысла жизни, профессионального развития;</text:p>
        </text:list-item>
        <text:list-item>
          <text:p text:style-name="P172">овладел навыками языкового и речевого развития, культурой родного языка, владение иностранным языком;</text:p>
        </text:list-item>
        <text:list-item>
          <text:p text:style-name="P173">овладел способами образовательной деятельности; </text:p>
        </text:list-item>
        <text:list-item>
          <text:p text:style-name="P174">ориентируется в методах научного познания; </text:p>
        </text:list-item>
        <text:list-item>
          <text:p text:style-name="P174">знает свои гражданские права и умеет их реализовать, уважает свое <text:soft-page-break/>и чужое достоинство, собственный труд и труд других людей; </text:p>
        </text:list-item>
        <text:list-item>
          <text:p text:style-name="P174">готов к самоопределению и продуктивному взаимодействию с людьми;</text:p>
        </text:list-item>
        <text:list-item>
          <text:p text:style-name="P174"><text:s/>готов к формам и методам обучения, применяемым в учреждениях высшего профессионального образования; </text:p>
        </text:list-item>
        <text:list-item>
          <text:p text:style-name="P175"><text:span text:style-name="T36">умеет осмысленно и ответственно осуществлять выбор собственных действий, контролировать и анализировать их, обладает чувством социальной ответственности;</text:span><text:span text:style-name="T64"> <text:s text:c="2"/></text:span></text:p>
        </text:list-item>
        <text:list-item>
          <text:p text:style-name="P176">способен к жизненному самоопределению и самореализации, может <text:s text:c="7"/>быстро адаптироваться к различного рода изменениям; </text:p>
        </text:list-item>
        <text:list-item>
          <text:p text:style-name="P174">умеет делать выбор и отвечать за свой выбор.</text:p>
        </text:list-item>
      </text:list>
      <text:p text:style-name="P25"><text:s text:c="5"/>II. Уровень ключевых компетентностей связанных с физическим развитием и укреплением здоровья:</text:p>
      <text:p text:style-name="P78"><text:s text:c="6"/>- овладел знаниями и умениями здоровьясбережения:</text:p>
      <text:p text:style-name="P100">а) знание и соблюдение норм здорового образа жизни;</text:p>
      <text:p text:style-name="P100">б) знание опасности курения, алкоголизма, токсикомании, наркомании, СПИДа;</text:p>
      <text:p text:style-name="P100">в) знание и соблюдение правил личной гигиены, обихода;</text:p>
      <text:p text:style-name="P100">г) знание особенностей физического, физиологического развития своего организма, типы нервной системы, особе5нностей темперамента, суточного биоритма и т.д.</text:p>
      <text:p text:style-name="P100">д) знание и владение основами физической культуры человека;</text:p>
      <text:p text:style-name="P100"><text:span text:style-name="T39">- ведет здоровый образ жизни. </text:span><text:s/></text:p>
      <text:p text:style-name="P25"><text:s text:c="7"/>III. Уровень сформированности ключевых компетенций связанных с взаимодействием человека и социальной сферы, человека и окружающего его мира.</text:p>
      <text:list text:style-name="RTF_5f_Num_20_3" text:continue-numbering="true">
        <text:list-item>
          <text:p text:style-name="P172">Владение знаниями, умениями и навыками социального взаимодействия с обществом, общностью, коллективом, семьей, друзьями, партнерами;</text:p>
        </text:list-item>
        <text:list-item>
          <text:p text:style-name="P172">Владение умениями и навыками сотрудничества, толерантности, уважения и принятия другого (раса, национальность, религия, статус, роль, пол), погашение конфликтов;</text:p>
        </text:list-item>
        <text:list-item>
          <text:p text:style-name="P172">Владение основами мобильности, социальной активности, конкурентоспособности, умение адаптирования в социуме;</text:p>
        </text:list-item>
        <text:list-item>
          <text:p text:style-name="P172">Владение знаниями, умениями и навыками общения <text:soft-page-break/>(коммуникативная компетентность);</text:p>
        </text:list-item>
        <text:list-item>
          <text:p text:style-name="P172">Основы устного и письменного общения, диалог, монолог, порождение и восприятие текста, знание и соблюдение традиций, этикета; кросс-культурное общение, иноязычное общение, деловая переписка, уровень воздействия рецепиента, особенности коммуникации с разными людьми.</text:p>
        </text:list-item>
        <text:list-item>
          <text:p text:style-name="P172">Владение знаниями, умениями и навыками, связанными с гражданственностью;</text:p>
        </text:list-item>
        <text:list-item>
          <text:p text:style-name="P172">Знание и соблюдение прав и обязанностей гражданина; воспитание свободы и ответственности человека, уверенности в себе, собственного достоинства, гражданского долга, самоконтроля в своих действиях, чувства патриотизма к своей Родине, малой Родине, гордости за символы государства (герб, флаг, гимн).</text:p>
        </text:list-item>
      </text:list>
      <text:p text:style-name="P53"/>
      <text:p text:style-name="P25"><text:s text:c="7"/>IV. Уровень сформированности культуры человека</text:p>
      <text:list text:style-name="RTF_5f_Num_20_3" text:continue-numbering="true">
        <text:list-item>
          <text:p text:style-name="P172">Знание и использование ценностей живописи, литературы, искусства, музыки, науки, производства;</text:p>
        </text:list-item>
        <text:list-item>
          <text:p text:style-name="P172">Знание и использование истории цивилизации, собственной страны, религии;</text:p>
        </text:list-item>
        <text:list-item>
          <text:p text:style-name="P172">Владение основами экологической культуры;</text:p>
        </text:list-item>
        <text:list-item>
          <text:p text:style-name="P172">Знание ценностей бытия, жизни.<text:span text:style-name="T38"> </text:span></text:p>
        </text:list-item>
        <text:list-item>
          <text:p text:style-name="P172"><text:span text:style-name="T39">Воспитано ценностное отношение к достижениям человеческой </text:span><text:span text:style-name="T39">культуры, в том</text:span><text:span text:style-name="T40"> </text:span><text:span text:style-name="T39">числе к образованию и познанию.</text:span></text:p>
        </text:list-item>
      </text:list>
      <text:list text:style-name="L7">
        <text:list-header>
          <text:p text:style-name="P156"/>
          <text:p text:style-name="P156">Раздел 3. Цели и задачи образовательного процесса.</text:p>
        </text:list-header>
      </text:list>
      <text:p text:style-name="P69">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text:p>
      <text:p text:style-name="P69">Это и есть основная миссия системы образования в Российской Федерации, которая задает общую направленность образовательных программ, реализуемых всеми образовательными учреждениями на территории РФ.</text:p>
      <text:p text:style-name="P74"><text:span text:style-name="T11">Для реализации данной образовательной программы школа ставит следующие</text:span><text:span text:style-name="T12"> цели</text:span><text:span text:style-name="T11">:</text:span></text:p>
      <text:list text:style-name="RTF_5f_Num_20_2" text:continue-numbering="true">
        <text:list-item>
          <text:p text:style-name="P163">Создать условия, в которых может развиваться свободная и ответственная личность (классическая цель).</text:p>
        </text:list-item>
        <text:list-item>
          <text:p text:style-name="P163">Создать условия, в которых может сформироваться квалифицированный работник, менеджер, профессионал в любой области (реальная цель).</text:p>
        </text:list-item>
        <text:list-item>
          <text:p text:style-name="P163"><text:soft-page-break/>Создать условия, в которых может сформироваться человек, ориентированный на добро, и активное социальное взаимодействие (социальная цель).</text:p>
        </text:list-item>
        <text:list-item>
          <text:p text:style-name="P163">Гарантировать преемственность образовательных программ всех уровней.</text:p>
        </text:list-item>
        <text:list-item>
          <text:p text:style-name="P163">Обеспечить условия, учитывающие индивидуально - личностные различия учащихся для лучшей реализации обучения.</text:p>
        </text:list-item>
      </text:list>
      <text:p text:style-name="P70">и задачи:</text:p>
      <text:list text:style-name="RTF_5f_Num_20_2" text:continue-numbering="true">
        <text:list-item>
          <text:p text:style-name="P163">Укреплять материально-техническую базу школы, информатизацию образования.</text:p>
        </text:list-item>
        <text:list-item>
          <text:p text:style-name="P163">Использовать в педагогической деятельности концепции системного подхода к воспитанию.</text:p>
        </text:list-item>
        <text:list-item>
          <text:p text:style-name="P163">Использовать инновационные методы в обучении и воспитании учащихся.</text:p>
        </text:list-item>
        <text:list-item>
          <text:p text:style-name="P163">Совершенствовать формы и методы контроля за качеством знаний учащихся.</text:p>
        </text:list-item>
        <text:list-item>
          <text:p text:style-name="P163">Создать в школе благоприятный психологический климат - как важный фактор формирования коллектива.</text:p>
        </text:list-item>
        <text:list-item>
          <text:p text:style-name="P163">Вести работу по профилактической программе средствами воспитательных мероприятий.</text:p>
        </text:list-item>
        <text:list-item>
          <text:p text:style-name="P163">Формировать здоровый образ жизни, совершенствовать процесс физического воспитания и использовать здоровьесберегающие технологии.</text:p>
        </text:list-item>
      </text:list>
      <text:p text:style-name="P70">Программа направлена на реализацию следующих направлений:</text:p>
      <text:list text:style-name="RTF_5f_Num_20_2" text:continue-numbering="true">
        <text:list-item>
          <text:p text:style-name="P163">Гуманизация и гуманитаризация образовательного процесса.</text:p>
        </text:list-item>
        <text:list-item>
          <text:p text:style-name="P163">Индивидуализация, дифференциация и интеграция образовательного процесса.</text:p>
        </text:list-item>
        <text:list-item>
          <text:p text:style-name="P163">Овладение технологией творческой деятельности.</text:p>
        </text:list-item>
        <text:list-item>
          <text:p text:style-name="P163">Непрерывность образования.</text:p>
        </text:list-item>
        <text:list-item>
          <text:p text:style-name="P163">Экономическое, эстетическое образование.</text:p>
        </text:list-item>
        <text:list-item>
          <text:p text:style-name="P163">Обеспечение здорового образа жизни.</text:p>
        </text:list-item>
        <text:list-item>
          <text:p text:style-name="P163">Реализация и развитие новых подходов к методической службе школы.</text:p>
        </text:list-item>
        <text:list-item>
          <text:p text:style-name="P163">Работа школы в условиях образовательного пространства.</text:p>
        </text:list-item>
        <text:list-item>
          <text:p text:style-name="P163">Программа призвана содействовать формированию нового поколения граждан, образованных, любящих и заботящихся о своем селе, районе, стране.</text:p>
        </text:list-item>
      </text:list>
      <text:p text:style-name="P77">Раздел 4. Образовательный план и его обоснование.</text:p>
      <text:p text:style-name="P92">Образовательный план МБОУ Колодезянская СОШ определяет максимальный объём учебной нагрузки обучающихся, распределяет учебное время, отводимое на освоение федерального компонента и <text:s/>компонента <text:soft-page-break/>образовательного учреждения по классам.</text:p>
      <text:p text:style-name="P92">В инвариантной части образовательного плана реализуется федеральный компонент государственного образовательного стандарта, который обеспечивает единство образовательного пространства и гарантирует овладение выпускниками школы необходимым минимумом содержания образования.</text:p>
      <text:p text:style-name="P92">Вариативная часть образовательного плана обеспечивает реализацию занятий по выбору образовательного учреждения и занятия по выбору обучающихся. </text:p>
      <text:p text:style-name="P69">В 2015-2016 учебном году школа реализует два варианта образовательного плана: в рамках реализации <text:s/>БУП - 2004 для 7-11 классов <text:s/>и в рамках федерального государственного образовательного стандарта <text:s/>для 1-6 классов. Подобная дифференциация вызвана переходным периодом на федеральные государственные образовательные стандарты в основной<text:tab/>и старшей школе.</text:p>
      <text:p text:style-name="P69">Образовательный план МБОУ Колодезянская СОШ на 2016 – 2017 учебный год разработан с учётом федеральных учебных планов для общеобразовательных учреждений Российской Федерации, введённых приказом Министерства образования РФ и в соответствии с действующими санитарными правилами СанПиНа.</text:p>
      <text:p text:style-name="P69">Содержание и структура образовательного плана определяются требованиями регионального базисного учебного плана для образовательных учреждений, реализующих программы общего образования, государственных образовательных стандартов. </text:p>
      <text:p text:style-name="P69">Обязательная недельная нагрузка обучающихся школы соответствует нормам, определённых СанПиНом.</text:p>
      <text:p text:style-name="P76"><text:span text:style-name="T13">Пояснительная записка к недельному учебному плану</text:span><text:span text:style-name="T11"> </text:span></text:p>
      <text:p text:style-name="P228"><text:span text:style-name="T77">на 2016-2017 учебный год </text:span></text:p>
      <text:p text:style-name="P141">Основные положения</text:p>
      <text:p text:style-name="P140">Учебный план (недельный)<text:span text:style-name="T1"> муниципального бюджетного общеобразовательного учреждения Колодезянской средней общеобразовательной школы (далее - МБОУ Колодезянская СОШ)  на 2016-2017 учебный год разработан на основе федерального базисного учебного плана (далее - БУП-2004), федерального компонента государственного образовательного стандарта среднего общего образования (далее - ФК ГОС), </text:span><text:s/><text:span text:style-name="T1">основной образовательной программы среднего общего образования (далее - ООП СОО).</text:span> </text:p>
      <text:p text:style-name="P218">Основные положения Пояснительной записки к недельному учебному плану разработаны на основе федеральных и региональных нормативных правовых документов: </text:p>
      <text:p text:style-name="P218"><text:span text:style-name="T96">Законы</text:span>:</text:p>
      <text:p text:style-name="P116">- Федеральный Закон от 29.12. 2012 № 273-ФЗ «Об образовании в Российской Федерации» (ред. от 02.03.2016; с изм. и доп., вступ. в силу с 01.07.2016);</text:p>
      <text:p text:style-name="P116">- Федеральный закон от 01.12.2007 № 309  «О внесении изменений в отдельные <text:soft-page-break/>законодательные акты Российской Федерации в части изменения и структуры Государственного образовательного стандарта» (ред. от 23.07.2013);</text:p>
      <text:p text:style-name="P219"><text:span text:style-name="T75">- Областной закон от 14.11.2013 № 26-ЗС «Об образовании в Ростовской области» (в ред. от 24.04.2015 № 362-ЗС). </text:span></text:p>
      <text:p text:style-name="P118"><text:span text:style-name="T80">Постановления</text:span><text:span text:style-name="T75">:</text:span></text:p>
      <text:p text:style-name="P116">- постановление Главного государственного санитарного врача РФ от 29.12.2010 № 189 «Об утверждении СанПиН 2.4.2.2821-10 «Санитарно-эпидемиологические требования к условиям и организации обучения в общеобразовательных учреждениях» (в ред. изменений № 1, утв. Постановлением Главного государственного санитарного врача РФ от 29.06.2011 № 85, изменений № 2, утв. Постановлением Главного государственного санитарного врача РФ от 25.12.2013 № 72, изменений № 3, утв. Постановлением Главного государственного санитарного врача РФ от 24.11.2015 № 81).</text:p>
      <text:p text:style-name="P118"><text:span text:style-name="T80">Приказы</text:span><text:span text:style-name="T75">:</text:span></text:p>
      <text:p text:style-name="P116">- приказ Минобразования России от 05.03.2004 № 1089 «Об утверждении федерального компонента государственных образовательных стандартов начального общего, основного общего и среднего (полного) общего образования»</text:p>
      <text:p text:style-name="P118"><text:span text:style-name="T75">(в ред. приказов Минобрнауки России от 03.06.2008 № 164,от 31.08.2009 № 320, от 19.10.2009 № 427, от 10.11.2011 № 2643, от 24.01.2012 № 39, от 31.01.2012 </text:span><text:a xlink:type="simple" xlink:href="consultantplus://offline/ref=3A9F5AE8E970EA10C80FF9CCD7A5CB84CC338FBD60F3D1C5BFBA5F9C76FDEAE5687EA793AFFA58E9X8k7P"><text:span text:style-name="T98">№</text:span></text:a><text:span text:style-name="T75"> 69, от 23.06.2015 № 609);</text:span></text:p>
      <text:p text:style-name="P118"><text:span text:style-name="T75">- приказ Минобразования России от 09.03.2004 № 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 (в ред. приказов Минобрнауки России от 20.08.2008 № 241, 30.08.2010 № 889, 03.06.2011 № 1994, от 01.02.2012 </text:span><text:a xlink:type="simple" xlink:href="consultantplus://offline/ref=7224638EF12B1331068B8EE777CC4B3FE3138205BFCFAFEC01544ED5462DC19D11F9A680E3588De93AP"><text:span text:style-name="T98">№</text:span></text:a><text:span text:style-name="T75"> 74);</text:span></text:p>
      <text:p text:style-name="P118"><text:span text:style-name="T75">-  приказ Минобороны России и Минобрнауки России от 24.02.2010 № 96/134 «Об утверждении Инструкции об организации обучения граждан Российской Федерации начальным знаниям в области обороны и их подготовки по основам военной службы в образовательных учреждениях среднего (полного) общего образования, образовательных учреждениях начального профессионального и среднего профессионального образования и учебных пунктах»;</text:span></text:p>
      <text:p text:style-name="P118"><text:span text:style-name="T75">-  приказ Минобрнауки России от 30.08.2013 № 10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в ред. от </text:span><text:span text:style-name="T23">13.12. 2013, от 28.05.2014, от 17.07.2015);<text:line-break/></text:span><text:span text:style-name="T93">- приказ </text:span><text:span text:style-name="T75">Минобрнауки России от 31.03.2014 № 253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в ред. приказов Минобрнауки России от 08.06.2015 № 576, от 28.12.2015 №1529, от 26.01.2016 № 38);</text:span></text:p>
      <text:p text:style-name="P226"><text:soft-page-break/>-  приказ Минобрнауки России от 09.01.2014 г. № 2 «Об утверждении порядка применения организациями, осуществляющими образовательную деятельность, электронного обучения, дистанционных образовательных технологий при реализации образовательных программ»;</text:p>
      <text:p text:style-name="P227"><text:span text:style-name="T75">-  приказ Минобрнауки России от 28.05.2014 № 594 «Об утверждении Порядка разработки примерных основных образовательных программ, проведения их экспертизы и ведения реестра примерных основных образовательных программ» (в ред. приказов Минобрнауки России от 07.10.2014 № 1307, от 09.04.2015 № 387);</text:span></text:p>
      <text:p text:style-name="P118"><text:span text:style-name="T75">-  приказ Минобрнауки России от 29.12.2014 № 1645 «О внесении изменений в приказ Министерства образования и науки Российской Федерации от 17 мая 2012 г. № 413 «Об утверждении федерального государственного образовательного стандарта среднего (полного) общего образования»;</text:span></text:p>
      <text:p text:style-name="P116">- приказ Минобрнауки России  от 29.04.2015 № 450 «О порядке отбора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p text:style-name="P116">- приказ Минобрнауки России  от 14.08.2015 № 825 «О внесении изменений в Порядок формирования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утвержденный приказом Минобразования и науки России от 5 сентября 2013 года № 1047»;</text:p>
      <text:p text:style-name="P116">- приказ от 31.12.2015 № 1578 «О внесении изменений в федеральный государственный образовательный стандарт среднего общего образования, утвержденный приказом Министерства образования и науки Российской Федерации от 17.05.2012 № 413».</text:p>
      <text:p text:style-name="P214">Письма: </text:p>
      <text:p text:style-name="P116">- письмо Минобразования России  от 31.10.2003 № 13-51-263/123 «Об оценивании  и аттестации учащихся, отнесенных по состоянию  здоровья к специальной медицинской группе для занятий физической культурой»;</text:p>
      <text:p text:style-name="P116">- письмо Департамента государственной политики в образовании Минобрнауки России от 04.03.2010 № 03-413 «О методических рекомендациях по реализации элективных курсов»;</text:p>
      <text:p text:style-name="P116">- письмо Департамента общего образования Минобрнауки России от 12.05.2011 № 03-296 «Об организации внеурочной деятельности при введении федерального государственного образовательного стандарта общего образования»;</text:p>
      <text:p text:style-name="P116">- письмо от 15.11.2013 № НТ-1139/08 «Об организации получения образования в семейной форме»;</text:p>
      <text:p text:style-name="P118">-  <text:span text:style-name="T75">письмо Минобрнауки России от 29.04.2014 № 08-548 «О федеральном перечне учебников»;</text:span></text:p>
      <text:p text:style-name="P116"><text:soft-page-break/>- письмо  Минобрнауки России от 15.07.2014 № 08-888 «Об аттестации учащихся общеобразовательных организаций по учебному предмету «Физическая культура»;</text:p>
      <text:p text:style-name="P116">- письмо Минобрнауки России от 02.02.2015 № НТ-136/08 «О федеральном перечне учебников»;</text:p>
      <text:p text:style-name="P116">- письмо от 20.07.2015 № 09-1774 «О направлении учебно-методических материалов»;</text:p>
      <text:p text:style-name="P116">-  письмо Минобрнауки России от 04.09.2015 № 08-1404 «Об отборе организаций, выпускающих учебные пособия»;</text:p>
      <text:p text:style-name="P116">- письмо Минобрнауки России от 18.03.2016 № НТ-393/08 «Об обеспечении учебными изданиями (учебниками и учебными пособиями).</text:p>
      <text:p text:style-name="P116">- Устав МБОУ Колодезянская СОШ. </text:p>
      <text:p text:style-name="P58"/>
      <text:p text:style-name="P118"><text:s/><text:span text:style-name="T75">Недельный учебный план в соответствии с федеральными требованиями фиксирует максимальный объём учебной нагрузки обучающихся, перечень обязательных учебных предметов, курсов и время, отводимое на их освоение и организацию по классам (годам) обучения; определяет часть, формируемую участниками образовательных отношений (компонент образовательного учреждения), и общие рамки принимаемых решений при разработке содержания образования. </text:span></text:p>
      <text:p text:style-name="P118"><text:s/><text:span text:style-name="T75">Недельный учебный план для 10-11 классов ориентирован - на 2-летний нормативный срок освоения образовательных программ среднего общего образования. </text:span></text:p>
      <text:p text:style-name="P118"><text:s/><text:span text:style-name="T75">Учебные занятия в 10-11 классах проводятся по 5-дневной учебной неделе в первую смену.</text:span></text:p>
      <text:p text:style-name="P118"><text:s/><text:span text:style-name="T75">Продолжительность учебного года для обучающихся 10 класса составляет 35 учебных недель; для обучающихся 11 класса – 34 учебные недели. </text:span></text:p>
      <text:p text:style-name="Text_20_body"><text:s/><text:span text:style-name="T75">Продолжительность урока составляет в 10-11 классах – 45 минут. </text:span></text:p>
      <text:p text:style-name="P118"><text:s/><text:span text:style-name="T75">Часть, формируемая участниками образовательных отношений (компонент образовательного учреждения), является вариативной частью учебного плана и использован по решению образовательного учреждения для углубленного изучения учебных предметов обязательной (инвариантной) части. </text:span></text:p>
      <text:h text:style-name="P32" text:outline-level="3" text:is-list-header="true"><text:soft-page-break/><text:span text:style-name="T94">При реализации учебного плана образовательного учреждения используются учебники в соответствии с федеральным перечнем учебников, рекомендованных (допущенных) к использованию в образовательном процессе в образовательных учреждениях, реализующих образовательные программы общего образования и имеющих государственную аккредитацию. </text:span></text:h>
      <text:h text:style-name="P32" text:outline-level="3" text:is-list-header="true"><text:s text:c="4"/><text:span text:style-name="T94">Использование учебных пособий регламентируется перечнем организаций, осуществляющих издание учебных пособий,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й. </text:span></text:h>
      <text:p text:style-name="P35"/>
      <text:p text:style-name="P54">Уровень <text:s/>среднего общего образования</text:p>
      <text:p text:style-name="P122">(10-11 классы)</text:p>
      <text:p text:style-name="P118"><text:span text:style-name="T1"><text:s text:c="4"/></text:span><text:span text:style-name="T23">Среднее <text:s/>общее образование – завершающая ступень общего образования, призванная обеспечить функциональную грамотность и социальную адаптацию обучающихся, содействовать их общественному и гражданскому самоопределению. </text:span></text:p>
      <text:p text:style-name="P117"><text:s text:c="5"/><text:span text:style-name="T75">Учебный план третьей ступени обучения на базовом уровне разработан на <text:s text:c="2"/></text:span><text:span text:style-name="T75">основе БУП-2004 года.</text:span></text:p>
      <text:p text:style-name="P123"><text:span text:style-name="T1"><text:s/></text:span><text:span text:style-name="T23">В структуре учебного плана старшей школы выделяются федеральный </text:span><text:span text:style-name="T23">компонент (федеральный инвариант, федеральный вариатив) и компонент образовательного учреждения. В состав </text:span><text:span text:style-name="T24">федерального компонента</text:span><text:span text:style-name="T23"> входят базовые общеобразовательные учебные предметы, обязательные для изучения на базовом уровне, и учебные предметы по выбору на базовом уровне.</text:span> <text:span text:style-name="T75">Базовые общеобразовательные учебные предметы направлены на завершение общеобразовательной подготовки обучающихся. Федеральный базисный учебный план предполагает функционально полный, но минимальный их набор. Обязательными базовыми общеобразовательными учебными предметами являются: </text:span><text:span text:style-name="T79">«Русский язык», «Литература», «Иностранный язык», «Математика», «История», «Физическая культура», «Основы безопасности жизнедеятельности», а также интегрированные учебные предметы «Обществознание (включая экономику и право)» и «Естествознание».</text:span><text:span text:style-name="T75"> </text:span></text:p>
      <text:p text:style-name="P123"><text:span text:style-name="T75">Остальные базовые учебные предметы изучаются </text:span><text:span text:style-name="T77">по выбору на базовом уровне</text:span><text:span text:style-name="T75">. Они дополняют набор учебных предметов федерального компонента и составляют общеобразовательный уровень подготовки обучающихся на старшей ступени:</text:span></text:p>
      <text:p text:style-name="P125"><text:span text:style-name="T90">·</text:span><text:span text:style-name="T89"> </text:span><text:span text:style-name="T75">География – 1 час;</text:span></text:p>
      <text:p text:style-name="P125"><text:span text:style-name="T90">·</text:span><text:span text:style-name="T89"> </text:span><text:span text:style-name="T75">Физика – 2 часа;</text:span></text:p>
      <text:p text:style-name="P125"><text:span text:style-name="T90">·</text:span><text:span text:style-name="T89"> </text:span><text:span text:style-name="T75">Химия – 1 час;</text:span></text:p>
      <text:p text:style-name="P125"><text:span text:style-name="T90">·</text:span><text:span text:style-name="T89"> </text:span><text:span text:style-name="T75">Биология – 1 час;</text:span></text:p>
      <text:list text:style-name="L10">
        <text:list-item>
          <text:p text:style-name="P217">Технология — 1 час. </text:p>
        </text:list-item>
      </text:list>
      <text:p text:style-name="P124">Общее количество часов федерального компонента в каждом классе составляет 30 часов (22 часа отведено на изучение обязательных учебных предметов на базовом уровне, 8 часов на изучение учебных предметов по выбору на базовом уровне). </text:p>
      <text:p text:style-name="P62"><text:soft-page-break/></text:p>
      <text:p text:style-name="P62">Учебный план среднего общего образования</text:p>
      <text:p text:style-name="P62"/>
      <text:p text:style-name="P63">Среднее общее образование является завершающим этапом общеобразовательной подготовки, обеспечивающим освоение обучающимися образовательных программ среднего общего образования, формирование навыков самостоятельной учебной деятельности на основе дифференциации обучения. Среднее общее образование является основой для получения среднего профессионального и высшего профессионального образования.</text:p>
      <text:p text:style-name="P182">Учебные предметы для изучения обучающимися 10-11 классов представлены в учебном плане образовательного учреждения на базовом уровне.</text:p>
      <text:p text:style-name="P184"><text:span text:style-name="T47">Обязательными учебными предметами </text:span><text:span text:style-name="T47">на базовом уровне являются «Русский язык», «Литература», «Иностранный язык», «Математика», «История», «Физическая культура», «Основы безопасности жизнедеятельности», а также интегрированные учебные предметы «Обществознание (включая экономику и право)» и «Естествознание».</text:span></text:p>
      <text:p text:style-name="P184"><text:span text:style-name="T50">Обязательный учебный предмет «Математика» <text:s/>включает изучение учебных курсов «Алгебра и начала анализа» и «Геометрия» <text:s/>в объеме 4 часов. На изучение курса «Алгебра и начала анализа» в 10 и 11 классе отведено по 3 часа в неделю и курса «Геометрия» по 1 часу в неделю. </text:span></text:p>
      <text:p text:style-name="P185">Обязательный учебный предмет «История» изучается как интегрированный и включает разделы «История России» и «Всеобщая история» по 2 часа в неделю.</text:p>
      <text:p text:style-name="P186"><text:span text:style-name="T47">Обязательный учебный предмет «Основы безопасности жизнедеятельности» (базовый уровень – 1 час в неделю) в 10 классе включает в рамках бюджетного финансирования <text:s/>проведение 5-ти дневных учебных сборов в количестве 35 часов с целью обучения начальным знаниям в области обороны и <text:s/>подготовки по основам военной службы.</text:span></text:p>
      <text:p text:style-name="P186"><text:span text:style-name="T47">Обязательный учебный предмет «Физическая культура» изучается </text:span><text:span text:style-name="T49">в объеме <text:s/></text:span><text:span text:style-name="T47">3 часа в неделю на базовом уровне. </text:span></text:p>
      <text:p text:style-name="P183">Интегрированный учебный предмет «Естествознание» (3 часа) инвариантной части учебного плана представлен учебными предметами естественнонаучного цикла на базовом уровне <text:s/>«Физика» (1 час), <text:s/>«Биология» (1 час), «Химия» (1 час), В вариативной части базового уровня федерального компонента отведено на изучение предметов «Биология» (1 час), «Химия» (1 час), «Физика» (2 часа), что позволяет выполнить в полном объеме федеральный компонент базисного учебного плана без нарушения структуры учебного плана. </text:p>
      <text:p text:style-name="P183">Интегративный учебный предмет «Обществознание (включая экономику и право)» инвариантной части учебного плана изучается в объёме 2 часа в неделю. </text:p>
      <text:p text:style-name="P183">Общеобразовательный уровень подготовки обучающихся 10-11 классов составляют и другие базовые учебные предметы вариативной части федерального компонента, которые дополняют набор учебных предметов федерального компонента: «География» - по 1 часу, «Информатика и ИКТ» - по 1 часу, «Искусство (МХК)» - по 1 часу, «Технология» - по 1 часу в неделю на <text:soft-page-break/>базовом уровне. </text:p>
      <text:p text:style-name="P183">Учебный план МБОУ Колодезянской СОШ включает все обязательные учебные предметы на базовом уровне федерального компонента. </text:p>
      <text:p text:style-name="P188"><text:s text:c="9"/>Совокупное учебное время, отведенное в учебном плане на учебные предметы федерального компонента составляют 30 часов в неделю. </text:p>
      <text:p text:style-name="P184"><text:span text:style-name="T47"><text:s/>Компонент образовательного учреждения в объеме </text:span><text:span text:style-name="T47">8 часов в неделю при 5-дневной учебной неделе представлен учебными предметами «Информатика и ИКТ» (1 час), «Физика» (1 час), «Геометрия» (1 час), «Русский язык» (1 час) в 10 классе и предметами «Русский язык» (1 час), «Физика» (1 час), «Геометрия» </text:span></text:p>
      <text:p text:style-name="P184"><text:span text:style-name="T47">(1 час), «Обществознание» (1 час) в 11 классе</text:span><text:span text:style-name="T48"> в целях углубленного изучения данных предметов, необходимого для подготовки к государственной итоговой аттестации.</text:span><text:span text:style-name="T47"> <text:s text:c="4"/></text:span></text:p>
      <text:p text:style-name="P200"><text:s/></text:p>
      <text:p text:style-name="P200">Учебный план (недельный)</text:p>
      <text:p text:style-name="P202">МБОУ Колодезянская СОШ на 2016-2017 учебный год в рамках реализации БУП-2004 для среднего общего образования</text:p>
      <text:p text:style-name="P20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row table:style-name="Таблица3.1">
          <table:table-cell table:style-name="Таблица3.A1" office:value-type="string">
            <text:p text:style-name="P190"/>
          </table:table-cell>
          <table:table-cell table:style-name="Таблица3.A1" office:value-type="string">
            <text:p text:style-name="P190"/>
          </table:table-cell>
          <table:table-cell table:style-name="Таблица3.C1" table:number-columns-spanned="6" office:value-type="string">
            <text:p text:style-name="P193">ФЕДЕРАЛЬНЫЙ КОМПОНЕНТ</text:p>
          </table:table-cell>
          <table:covered-table-cell/>
          <table:covered-table-cell/>
          <table:covered-table-cell/>
          <table:covered-table-cell/>
          <table:covered-table-cell/>
          <table:table-cell table:style-name="Таблица3.I1" office:value-type="string">
            <text:p text:style-name="P148"/>
          </table:table-cell>
        </table:table-row>
        <table:table-row table:style-name="Таблица3.2">
          <table:table-cell table:style-name="Таблица3.A2" office:value-type="string">
            <text:p text:style-name="P190"/>
          </table:table-cell>
          <table:table-cell table:style-name="Таблица3.A1" office:value-type="string">
            <text:p text:style-name="P190"/>
          </table:table-cell>
          <table:table-cell table:style-name="Таблица3.C2" office:value-type="string">
            <text:p text:style-name="P189"/>
          </table:table-cell>
          <table:table-cell table:style-name="Таблица3.C2" table:number-columns-spanned="3" office:value-type="string">
            <text:p text:style-name="P193"/>
          </table:table-cell>
          <table:covered-table-cell/>
          <table:covered-table-cell/>
          <table:table-cell table:style-name="Таблица3.C2" office:value-type="string">
            <text:p text:style-name="P193"/>
          </table:table-cell>
          <table:table-cell table:style-name="Таблица3.H2" table:number-columns-spanned="2" office:value-type="string">
            <text:p text:style-name="P148"/>
          </table:table-cell>
          <table:covered-table-cell/>
        </table:table-row>
        <table:table-row table:style-name="Таблица3.3">
          <table:table-cell table:style-name="Таблица3.A3" office:value-type="string">
            <text:p text:style-name="P203">ИНВАРИАНТНАЯ ЧАСТЬ</text:p>
          </table:table-cell>
          <table:table-cell table:number-columns-spanned="8">
            <table:table table:is-sub-table="true">
              <table:table-column table:style-name="Таблица3.B"/>
              <table:table-column table:style-name="Таблица3.C"/>
              <table:table-column table:style-name="Таблица3.B3.3"/>
              <table:table-column table:style-name="Таблица3.G"/>
              <table:table-column table:style-name="Таблица3.H"/>
              <table:table-column table:style-name="Таблица3.I"/>
              <table:table-row table:style-name="Таблица3.B3.1">
                <table:table-cell table:style-name="Таблица3.B3.1.1" office:value-type="string">
                  <text:p text:style-name="P190"/>
                </table:table-cell>
                <table:table-cell table:style-name="Таблица3.C1" table:number-columns-spanned="4" office:value-type="string">
                  <text:p text:style-name="P193">Обязательные учебные предметы на базовом уровне</text:p>
                </table:table-cell>
                <table:covered-table-cell/>
                <table:covered-table-cell/>
                <table:covered-table-cell/>
                <table:table-cell table:style-name="Таблица3.I1" office:value-type="string">
                  <text:p text:style-name="P148"/>
                </table:table-cell>
              </table:table-row>
              <table:table-row table:style-name="Таблица3.B3.1">
                <table:table-cell table:style-name="Таблица3.B3.1.1" office:value-type="string">
                  <text:p text:style-name="P190"/>
                </table:table-cell>
                <table:table-cell table:style-name="Таблица3.B3.2.2" office:value-type="string">
                  <text:p text:style-name="P189"/>
                </table:table-cell>
                <table:table-cell table:style-name="Таблица3.B3.2.2" office:value-type="string">
                  <text:p text:style-name="P193"/>
                </table:table-cell>
                <table:table-cell table:style-name="Таблица3.B3.2.2" office:value-type="string">
                  <text:p text:style-name="P193"/>
                </table:table-cell>
                <table:table-cell table:style-name="Таблица3.H2" table:number-columns-spanned="2" office:value-type="string">
                  <text:p text:style-name="P148"/>
                </table:table-cell>
                <table:covered-table-cell/>
              </table:table-row>
              <table:table-row table:style-name="Таблица3.3">
                <table:table-cell>
                  <table:table table:is-sub-table="true">
                    <table:table-column table:style-name="Таблица3.B"/>
                    <table:table-row table:style-name="Таблица3.B3.1">
                      <table:table-cell table:style-name="Таблица3.B3.1.1" office:value-type="string">
                        <text:p text:style-name="P189"/>
                      </table:table-cell>
                    </table:table-row>
                    <table:table-row table:style-name="Таблица3.B3.1">
                      <table:table-cell table:style-name="Таблица3.B3.1.1" office:value-type="string">
                        <text:p text:style-name="P190"/>
                      </table:table-cell>
                    </table:table-row>
                  </table:table>
                </table:table-cell>
                <table:table-cell table:style-name="Таблица3.B3.2.3" office:value-type="string">
                  <text:p text:style-name="P193">Учебные предметы</text:p>
                </table:table-cell>
                <table:table-cell table:number-columns-spanned="4">
                  <table:table table:is-sub-table="true">
                    <table:table-column table:style-name="Таблица3.B3.3.3.1"/>
                    <table:table-column table:style-name="Таблица3.B3.3.3.2"/>
                    <table:table-row table:style-name="Таблица3.B3.1">
                      <table:table-cell table:style-name="Таблица3.B3.3.3.1.1" office:value-type="string">
                        <text:p text:style-name="P193">Количество часов за два года обучения </text:p>
                      </table:table-cell>
                      <table:table-cell table:style-name="Таблица3.B3.3.3.2.1" office:value-type="string">
                        <text:p text:style-name="P148"/>
                      </table:table-cell>
                    </table:table-row>
                    <table:table-row table:style-name="Таблица3.B3.1">
                      <table:table-cell table:style-name="Таблица3.B3.3.3.1.1" office:value-type="string">
                        <text:p text:style-name="P193">Базовый уровень</text:p>
                      </table:table-cell>
                      <table:table-cell table:style-name="Таблица3.B3.3.3.2.2" office:value-type="string">
                        <text:p text:style-name="P193"/>
                      </table:table-cell>
                    </table:table-row>
                  </table:table>
                </table:table-cell>
                <table:covered-table-cell/>
                <table:covered-table-cell/>
                <table:covered-table-cell/>
              </table:table-row>
              <table:table-row table:style-name="Таблица3.3">
                <table:table-cell table:style-name="Таблица3.B3.1.1" office:value-type="string">
                  <text:p text:style-name="P190"/>
                </table:table-cell>
                <table:table-cell table:number-columns-spanned="3">
                  <table:table table:is-sub-table="true">
                    <table:table-column table:style-name="Таблица3.C"/>
                    <table:table-column table:style-name="Таблица3.D"/>
                    <table:table-column table:style-name="Таблица3.B3.2.4.3"/>
                    <table:table-row table:style-name="Таблица3.B3.2.4.1">
                      <table:table-cell table:style-name="Таблица3.B3.3.3.1.1" office:value-type="string">
                        <text:p text:style-name="P197"/>
                      </table:table-cell>
                      <table:table-cell table:style-name="Таблица3.B3.3.3.1.1" office:value-type="string">
                        <text:p text:style-name="P204">10 класс</text:p>
                      </table:table-cell>
                      <table:table-cell table:style-name="Таблица3.B3.3.3.1.1" office:value-type="string">
                        <text:p text:style-name="P204">11 класс</text:p>
                      </table:table-cell>
                    </table:table-row>
                    <table:table-row table:style-name="Таблица3.B3.2.4.2">
                      <table:table-cell table:style-name="Таблица3.B3.3.3.1.1" office:value-type="string">
                        <text:p text:style-name="P189">Русский язык</text:p>
                      </table:table-cell>
                      <table:table-cell table:style-name="Таблица3.B3.3.3.1.1" office:value-type="string">
                        <text:p text:style-name="P205">1</text:p>
                      </table:table-cell>
                      <table:table-cell table:style-name="Таблица3.B3.3.3.1.1" office:value-type="string">
                        <text:p text:style-name="P205">1</text:p>
                      </table:table-cell>
                    </table:table-row>
                    <table:table-row table:style-name="Таблица3.B3.2.4.2">
                      <table:table-cell table:style-name="Таблица3.B3.3.3.1.1" office:value-type="string">
                        <text:p text:style-name="P189">Литература</text:p>
                      </table:table-cell>
                      <table:table-cell table:style-name="Таблица3.B3.3.3.1.1" office:value-type="string">
                        <text:p text:style-name="P205">3</text:p>
                      </table:table-cell>
                      <table:table-cell table:style-name="Таблица3.B3.3.3.1.1" office:value-type="string">
                        <text:p text:style-name="P205">3</text:p>
                      </table:table-cell>
                    </table:table-row>
                    <table:table-row table:style-name="Таблица3.B3.2.4.2">
                      <table:table-cell table:style-name="Таблица3.B3.3.3.1.1" office:value-type="string">
                        <text:p text:style-name="P189">Иностранный язык (англ.)</text:p>
                      </table:table-cell>
                      <table:table-cell table:style-name="Таблица3.B3.3.3.1.1" office:value-type="string">
                        <text:p text:style-name="P205">3</text:p>
                      </table:table-cell>
                      <table:table-cell table:style-name="Таблица3.B3.3.3.1.1" office:value-type="string">
                        <text:p text:style-name="P205">3</text:p>
                      </table:table-cell>
                    </table:table-row>
                    <table:table-row table:style-name="Таблица3.B3.2.4.2">
                      <table:table-cell table:style-name="Таблица3.B3.3.3.1.1" office:value-type="string">
                        <text:p text:style-name="P189">Математика</text:p>
                      </table:table-cell>
                      <table:table-cell table:style-name="Таблица3.B3.3.3.1.1" office:value-type="string">
                        <text:p text:style-name="P205">4</text:p>
                      </table:table-cell>
                      <table:table-cell table:style-name="Таблица3.B3.3.3.1.1" office:value-type="string">
                        <text:p text:style-name="P205">4</text:p>
                      </table:table-cell>
                    </table:table-row>
                    <table:table-row table:style-name="Таблица3.B3.2.4.2">
                      <table:table-cell table:style-name="Таблица3.B3.3.3.1.1" office:value-type="string">
                        <text:p text:style-name="P189">История</text:p>
                      </table:table-cell>
                      <table:table-cell table:style-name="Таблица3.B3.3.3.1.1" office:value-type="string">
                        <text:p text:style-name="P205">2</text:p>
                      </table:table-cell>
                      <table:table-cell table:style-name="Таблица3.B3.3.3.1.1" office:value-type="string">
                        <text:p text:style-name="P205">2</text:p>
                      </table:table-cell>
                    </table:table-row>
                    <table:table-row table:style-name="Таблица3.B3.2.4.2">
                      <table:table-cell table:style-name="Таблица3.B3.3.3.1.1" office:value-type="string">
                        <text:p text:style-name="P189">Обществознание<text:line-break/>(включая экономику и право)</text:p>
                      </table:table-cell>
                      <table:table-cell table:style-name="Таблица3.B3.3.3.1.1" office:value-type="string">
                        <text:p text:style-name="P205">2</text:p>
                      </table:table-cell>
                      <table:table-cell table:style-name="Таблица3.B3.3.3.1.1" office:value-type="string">
                        <text:p text:style-name="P205">2</text:p>
                      </table:table-cell>
                    </table:table-row>
                    <table:table-row table:style-name="Таблица3.B3.2.4.2">
                      <table:table-cell table:style-name="Таблица3.B3.3.3.1.1" office:value-type="string">
                        <text:p text:style-name="P189">Физика</text:p>
                      </table:table-cell>
                      <table:table-cell table:style-name="Таблица3.B3.3.3.1.1" office:value-type="string">
                        <text:p text:style-name="P205">1</text:p>
                      </table:table-cell>
                      <table:table-cell table:style-name="Таблица3.B3.3.3.1.1" office:value-type="string">
                        <text:p text:style-name="P205">1</text:p>
                      </table:table-cell>
                    </table:table-row>
                    <table:table-row table:style-name="Таблица3.B3.2.4.2">
                      <table:table-cell table:style-name="Таблица3.B3.3.3.1.1" office:value-type="string">
                        <text:p text:style-name="P189">Химия</text:p>
                      </table:table-cell>
                      <table:table-cell table:style-name="Таблица3.B3.3.3.1.1" office:value-type="string">
                        <text:p text:style-name="P205">1</text:p>
                      </table:table-cell>
                      <table:table-cell table:style-name="Таблица3.B3.3.3.1.1" office:value-type="string">
                        <text:p text:style-name="P205">1</text:p>
                      </table:table-cell>
                    </table:table-row>
                    <table:table-row table:style-name="Таблица3.B3.2.4.2">
                      <table:table-cell table:style-name="Таблица3.B3.3.3.1.1" office:value-type="string">
                        <text:p text:style-name="P189">Биология</text:p>
                      </table:table-cell>
                      <table:table-cell table:style-name="Таблица3.B3.3.3.1.1" office:value-type="string">
                        <text:p text:style-name="P205">1</text:p>
                      </table:table-cell>
                      <table:table-cell table:style-name="Таблица3.B3.3.3.1.1" office:value-type="string">
                        <text:p text:style-name="P205">1</text:p>
                      </table:table-cell>
                    </table:table-row>
                    <table:table-row table:style-name="Таблица3.B3.2.4.2">
                      <table:table-cell table:style-name="Таблица3.B3.3.3.1.1" office:value-type="string">
                        <text:p text:style-name="P189">ОБЖ</text:p>
                      </table:table-cell>
                      <table:table-cell table:style-name="Таблица3.B3.3.3.1.1" office:value-type="string">
                        <text:p text:style-name="P205">1</text:p>
                      </table:table-cell>
                      <table:table-cell table:style-name="Таблица3.B3.3.3.1.1" office:value-type="string">
                        <text:p text:style-name="P205">1</text:p>
                      </table:table-cell>
                    </table:table-row>
                    <table:table-row table:style-name="Таблица3.B3.2.4.2">
                      <table:table-cell table:style-name="Таблица3.B3.3.3.1.1" office:value-type="string">
                        <text:p text:style-name="P189">Физическая культура</text:p>
                      </table:table-cell>
                      <table:table-cell table:style-name="Таблица3.B3.3.3.1.1" office:value-type="string">
                        <text:p text:style-name="P205">3</text:p>
                      </table:table-cell>
                      <table:table-cell table:style-name="Таблица3.B3.3.3.1.1" office:value-type="string">
                        <text:p text:style-name="P205">3</text:p>
                      </table:table-cell>
                    </table:table-row>
                  </table:table>
                </table:table-cell>
                <table:covered-table-cell/>
                <table:covered-table-cell/>
                <table:table-cell table:style-name="Таблица3.B3.5.4" table:number-columns-spanned="2" office:value-type="string">
                  <text:p text:style-name="P193"/>
                </table:table-cell>
                <table:covered-table-cell/>
              </table:table-row>
            </table:table>
          </table:table-cell>
          <table:covered-table-cell/>
          <table:covered-table-cell/>
          <table:covered-table-cell/>
          <table:covered-table-cell/>
          <table:covered-table-cell/>
          <table:covered-table-cell/>
          <table:covered-table-cell/>
        </table:table-row>
        <table:table-row table:style-name="Таблица3.1">
          <table:table-cell table:style-name="Таблица3.C2" office:value-type="string">
            <text:p text:style-name="P190"/>
          </table:table-cell>
          <table:table-cell table:style-name="Таблица3.A1" office:value-type="string">
            <text:p text:style-name="P190"/>
          </table:table-cell>
          <table:table-cell table:style-name="Таблица3.B3.2.2" office:value-type="string">
            <text:p text:style-name="P189">Итого:</text:p>
          </table:table-cell>
          <table:table-cell table:style-name="Таблица3.B3.3.3.1.1" office:value-type="string">
            <text:p text:style-name="P193">22</text:p>
          </table:table-cell>
          <table:table-cell table:style-name="Таблица3.B3.3.3.1.1" table:number-columns-spanned="3" office:value-type="string">
            <text:p text:style-name="P193">22</text:p>
          </table:table-cell>
          <table:covered-table-cell/>
          <table:covered-table-cell/>
          <table:table-cell table:style-name="Таблица3.H4" table:number-columns-spanned="2" office:value-type="string">
            <text:p text:style-name="P193"/>
          </table:table-cell>
          <table:covered-table-cell/>
        </table:table-row>
        <text:soft-page-break/>
        <table:table-row table:style-name="Таблица3.3">
          <table:table-cell table:style-name="Таблица3.C1" office:value-type="string">
            <text:p text:style-name="P203">ВАРИАТИВНАЯ ЧАСТЬ</text:p>
          </table:table-cell>
          <table:table-cell table:number-columns-spanned="8">
            <table:table table:is-sub-table="true">
              <table:table-column table:style-name="Таблица3.B"/>
              <table:table-column table:style-name="Таблица3.C"/>
              <table:table-column table:style-name="Таблица3.B5.3"/>
              <table:table-column table:style-name="Таблица3.B5.4"/>
              <table:table-column table:style-name="Таблица3.G"/>
              <table:table-column table:style-name="Таблица3.H"/>
              <table:table-column table:style-name="Таблица3.I"/>
              <table:table-row table:style-name="Таблица3.B3.1">
                <table:table-cell table:style-name="Таблица3.B3.1.1" office:value-type="string">
                  <text:p text:style-name="P190"/>
                </table:table-cell>
                <table:table-cell table:style-name="Таблица3.C1" table:number-columns-spanned="5" office:value-type="string">
                  <text:p text:style-name="P193">Учебные предметы по выбору на базовом уровне</text:p>
                </table:table-cell>
                <table:covered-table-cell/>
                <table:covered-table-cell/>
                <table:covered-table-cell/>
                <table:covered-table-cell/>
                <table:table-cell table:style-name="Таблица3.I1" office:value-type="string">
                  <text:p text:style-name="P148"/>
                </table:table-cell>
              </table:table-row>
              <table:table-row table:style-name="Таблица3.B3.1">
                <table:table-cell table:style-name="Таблица3.B3.1.1" office:value-type="string">
                  <text:p text:style-name="P190"/>
                </table:table-cell>
                <table:table-cell table:style-name="Таблица3.B5.2.2" office:value-type="string">
                  <text:p text:style-name="P189"/>
                </table:table-cell>
                <table:table-cell table:style-name="Таблица3.B5.2.2" table:number-columns-spanned="2" office:value-type="string">
                  <text:p text:style-name="P193"/>
                </table:table-cell>
                <table:covered-table-cell/>
                <table:table-cell table:style-name="Таблица3.B5.2.2" office:value-type="string">
                  <text:p text:style-name="P193"/>
                </table:table-cell>
                <table:table-cell table:style-name="Таблица3.H2" table:number-columns-spanned="2" office:value-type="string">
                  <text:p text:style-name="P148"/>
                </table:table-cell>
                <table:covered-table-cell/>
              </table:table-row>
              <table:table-row table:style-name="Таблица3.3">
                <table:table-cell>
                  <table:table table:is-sub-table="true">
                    <table:table-column table:style-name="Таблица3.B"/>
                    <table:table-row table:style-name="Таблица3.B3.1">
                      <table:table-cell table:style-name="Таблица3.B3.1.1" office:value-type="string">
                        <text:p text:style-name="P189"/>
                      </table:table-cell>
                    </table:table-row>
                    <table:table-row table:style-name="Таблица3.B3.1">
                      <table:table-cell table:style-name="Таблица3.B3.1.1" office:value-type="string">
                        <text:p text:style-name="P189"/>
                      </table:table-cell>
                    </table:table-row>
                  </table:table>
                </table:table-cell>
                <table:table-cell table:style-name="Таблица3.B3.2.3" office:value-type="string">
                  <text:p text:style-name="P193">Учебные предметы</text:p>
                </table:table-cell>
                <table:table-cell table:number-columns-spanned="5">
                  <table:table table:is-sub-table="true">
                    <table:table-column table:style-name="Таблица3.B3.3.3.1"/>
                    <table:table-column table:style-name="Таблица3.B3.3.3.2"/>
                    <table:table-row table:style-name="Таблица3.B3.1">
                      <table:table-cell table:style-name="Таблица3.B3.3.3.1.1" office:value-type="string">
                        <text:p text:style-name="P190">Количество часов за два года обучения </text:p>
                      </table:table-cell>
                      <table:table-cell table:style-name="Таблица3.B3.3.3.2.1" office:value-type="string">
                        <text:p text:style-name="P148"/>
                      </table:table-cell>
                    </table:table-row>
                    <table:table-row table:style-name="Таблица3.B3.1">
                      <table:table-cell table:style-name="Таблица3.B3.3.3.1.1" office:value-type="string">
                        <text:p text:style-name="P193">Базовый уровень</text:p>
                      </table:table-cell>
                      <table:table-cell table:style-name="Таблица3.B3.3.3.2.1" office:value-type="string">
                        <text:p text:style-name="P148"/>
                      </table:table-cell>
                    </table:table-row>
                  </table:table>
                </table:table-cell>
                <table:covered-table-cell/>
                <table:covered-table-cell/>
                <table:covered-table-cell/>
                <table:covered-table-cell/>
              </table:table-row>
              <table:table-row table:style-name="Таблица3.3">
                <table:table-cell table:style-name="Таблица3.B3.1.1" office:value-type="string">
                  <text:p text:style-name="P190"/>
                </table:table-cell>
                <table:table-cell table:number-columns-spanned="6">
                  <table:table table:is-sub-table="true">
                    <table:table-column table:style-name="Таблица3.C"/>
                    <table:table-column table:style-name="Таблица3.B5.3"/>
                    <table:table-column table:style-name="Таблица3.B5.2.4.3"/>
                    <table:table-column table:style-name="Таблица3.B3.3.3.2"/>
                    <table:table-row table:style-name="Таблица3.B3.2.4.1">
                      <table:table-cell table:style-name="Таблица3.B3.3.3.1.1" office:value-type="string">
                        <text:p text:style-name="P197"/>
                      </table:table-cell>
                      <table:table-cell table:style-name="Таблица3.B3.3.3.1.1" office:value-type="string">
                        <text:p text:style-name="P193">10</text:p>
                        <text:p text:style-name="P192"><text:s/>класс</text:p>
                      </table:table-cell>
                      <table:table-cell table:style-name="Таблица3.B3.3.3.1.1" office:value-type="string">
                        <text:p text:style-name="P207">11</text:p>
                        <text:p text:style-name="P206">класс</text:p>
                      </table:table-cell>
                      <table:table-cell table:style-name="Таблица3.B3.3.3.2.1" office:value-type="string">
                        <text:p text:style-name="P148"/>
                      </table:table-cell>
                    </table:table-row>
                    <table:table-row table:style-name="Таблица3.B3.2.4.2">
                      <table:table-cell table:style-name="Таблица3.B3.3.3.1.1" office:value-type="string">
                        <text:p text:style-name="P189">Русский язык</text:p>
                      </table:table-cell>
                      <table:table-cell table:style-name="Таблица3.B3.3.3.1.1" office:value-type="string">
                        <text:p text:style-name="P208">-</text:p>
                      </table:table-cell>
                      <table:table-cell table:style-name="Таблица3.B3.3.3.1.1" office:value-type="string">
                        <text:p text:style-name="P209">-</text:p>
                      </table:table-cell>
                      <table:table-cell table:style-name="Таблица3.B3.3.3.2.1" office:value-type="string">
                        <text:p text:style-name="P148"/>
                      </table:table-cell>
                    </table:table-row>
                    <table:table-row table:style-name="Таблица3.B3.2.4.2">
                      <table:table-cell table:style-name="Таблица3.B3.3.3.1.1" office:value-type="string">
                        <text:p text:style-name="P189">Литература</text:p>
                      </table:table-cell>
                      <table:table-cell table:style-name="Таблица3.B3.3.3.1.1" office:value-type="string">
                        <text:p text:style-name="P208">-</text:p>
                      </table:table-cell>
                      <table:table-cell table:style-name="Таблица3.B3.3.3.1.1" office:value-type="string">
                        <text:p text:style-name="P209">-</text:p>
                      </table:table-cell>
                      <table:table-cell table:style-name="Таблица3.B3.3.3.2.1" office:value-type="string">
                        <text:p text:style-name="P148"/>
                      </table:table-cell>
                    </table:table-row>
                    <table:table-row table:style-name="Таблица3.B3.2.4.2">
                      <table:table-cell table:style-name="Таблица3.B3.3.3.1.1" office:value-type="string">
                        <text:p text:style-name="P189">Иностранный язык</text:p>
                      </table:table-cell>
                      <table:table-cell table:style-name="Таблица3.B3.3.3.1.1" office:value-type="string">
                        <text:p text:style-name="P208">-</text:p>
                      </table:table-cell>
                      <table:table-cell table:style-name="Таблица3.B3.3.3.1.1" office:value-type="string">
                        <text:p text:style-name="P209">-</text:p>
                      </table:table-cell>
                      <table:table-cell table:style-name="Таблица3.B3.3.3.2.1" office:value-type="string">
                        <text:p text:style-name="P148"/>
                      </table:table-cell>
                    </table:table-row>
                    <table:table-row table:style-name="Таблица3.B3.2.4.2">
                      <table:table-cell table:style-name="Таблица3.B3.3.3.1.1" office:value-type="string">
                        <text:p text:style-name="P189">Математика</text:p>
                      </table:table-cell>
                      <table:table-cell table:style-name="Таблица3.B3.3.3.1.1" office:value-type="string">
                        <text:p text:style-name="P208">-</text:p>
                      </table:table-cell>
                      <table:table-cell table:style-name="Таблица3.B3.3.3.1.1" office:value-type="string">
                        <text:p text:style-name="P209">-</text:p>
                      </table:table-cell>
                      <table:table-cell table:style-name="Таблица3.B3.3.3.2.1" office:value-type="string">
                        <text:p text:style-name="P148"/>
                      </table:table-cell>
                    </table:table-row>
                    <table:table-row table:style-name="Таблица3.B3.2.4.2">
                      <table:table-cell table:style-name="Таблица3.B3.3.3.1.1" office:value-type="string">
                        <text:p text:style-name="P189">История</text:p>
                      </table:table-cell>
                      <table:table-cell table:style-name="Таблица3.B3.3.3.1.1" office:value-type="string">
                        <text:p text:style-name="P208">-</text:p>
                      </table:table-cell>
                      <table:table-cell table:style-name="Таблица3.B3.3.3.1.1" office:value-type="string">
                        <text:p text:style-name="P209">-</text:p>
                      </table:table-cell>
                      <table:table-cell table:style-name="Таблица3.B3.3.3.2.1" office:value-type="string">
                        <text:p text:style-name="P148"/>
                      </table:table-cell>
                    </table:table-row>
                    <table:table-row table:style-name="Таблица3.B3.2.4.2">
                      <table:table-cell table:style-name="Таблица3.B3.3.3.1.1" office:value-type="string">
                        <text:p text:style-name="P189">Физическая культура</text:p>
                      </table:table-cell>
                      <table:table-cell table:style-name="Таблица3.B3.3.3.1.1" office:value-type="string">
                        <text:p text:style-name="P208">-</text:p>
                      </table:table-cell>
                      <table:table-cell table:style-name="Таблица3.B3.3.3.1.1" office:value-type="string">
                        <text:p text:style-name="P209">-</text:p>
                      </table:table-cell>
                      <table:table-cell table:style-name="Таблица3.B3.3.3.2.1" office:value-type="string">
                        <text:p text:style-name="P148"/>
                      </table:table-cell>
                    </table:table-row>
                    <table:table-row table:style-name="Таблица3.B3.2.4.2">
                      <table:table-cell table:style-name="Таблица3.B3.3.3.1.1" office:value-type="string">
                        <text:p text:style-name="P189">Обществознание </text:p>
                      </table:table-cell>
                      <table:table-cell table:style-name="Таблица3.B3.3.3.1.1" office:value-type="string">
                        <text:p text:style-name="P193">-</text:p>
                      </table:table-cell>
                      <table:table-cell table:style-name="Таблица3.B3.3.3.1.1" office:value-type="string">
                        <text:p text:style-name="P193">-</text:p>
                      </table:table-cell>
                      <table:table-cell table:style-name="Таблица3.B3.3.3.2.1" office:value-type="string">
                        <text:p text:style-name="P148"/>
                      </table:table-cell>
                    </table:table-row>
                    <table:table-row table:style-name="Таблица3.B3.2.4.2">
                      <table:table-cell table:style-name="Таблица3.B3.3.3.1.1" office:value-type="string">
                        <text:p text:style-name="P189">Экономика</text:p>
                      </table:table-cell>
                      <table:table-cell table:style-name="Таблица3.B3.3.3.1.1" office:value-type="string">
                        <text:p text:style-name="P193">-</text:p>
                      </table:table-cell>
                      <table:table-cell table:style-name="Таблица3.B3.3.3.1.1" office:value-type="string">
                        <text:p text:style-name="P193">-</text:p>
                      </table:table-cell>
                      <table:table-cell table:style-name="Таблица3.B3.3.3.2.1" office:value-type="string">
                        <text:p text:style-name="P148"/>
                      </table:table-cell>
                    </table:table-row>
                    <table:table-row table:style-name="Таблица3.B3.2.4.2">
                      <table:table-cell table:style-name="Таблица3.B3.3.3.1.1" office:value-type="string">
                        <text:p text:style-name="P189">Право</text:p>
                      </table:table-cell>
                      <table:table-cell table:style-name="Таблица3.B3.3.3.1.1" office:value-type="string">
                        <text:p text:style-name="P193">-</text:p>
                      </table:table-cell>
                      <table:table-cell table:style-name="Таблица3.B3.3.3.1.1" office:value-type="string">
                        <text:p text:style-name="P193">-</text:p>
                      </table:table-cell>
                      <table:table-cell table:style-name="Таблица3.B3.3.3.2.1" office:value-type="string">
                        <text:p text:style-name="P148"/>
                      </table:table-cell>
                    </table:table-row>
                  </table:table>
                </table:table-cell>
                <table:covered-table-cell/>
                <table:covered-table-cell/>
                <table:covered-table-cell/>
                <table:covered-table-cell/>
                <table:covered-table-cell/>
              </table:table-row>
              <table:table-row table:style-name="Таблица3.B3.1">
                <table:table-cell table:style-name="Таблица3.B3.1.1" office:value-type="string">
                  <text:p text:style-name="P190"/>
                </table:table-cell>
                <table:table-cell table:style-name="Таблица3.B3.3.3.1.1" office:value-type="string">
                  <text:p text:style-name="P189">География</text:p>
                </table:table-cell>
                <table:table-cell table:style-name="Таблица3.B3.3.3.1.1" office:value-type="string">
                  <text:p text:style-name="P209">1</text:p>
                </table:table-cell>
                <table:table-cell table:style-name="Таблица3.B3.3.3.1.1" table:number-columns-spanned="3" office:value-type="string">
                  <text:p text:style-name="P209">1</text:p>
                </table:table-cell>
                <table:covered-table-cell/>
                <table:covered-table-cell/>
                <table:table-cell table:style-name="Таблица3.B3.3.3.2.1" office:value-type="string">
                  <text:p text:style-name="P148"/>
                </table:table-cell>
              </table:table-row>
              <table:table-row table:style-name="Таблица3.B3.1">
                <table:table-cell table:style-name="Таблица3.B3.1.1" office:value-type="string">
                  <text:p text:style-name="P190"/>
                </table:table-cell>
                <table:table-cell table:style-name="Таблица3.B3.3.3.1.1" office:value-type="string">
                  <text:p text:style-name="P189">Физика</text:p>
                </table:table-cell>
                <table:table-cell table:style-name="Таблица3.B3.3.3.1.1" office:value-type="string">
                  <text:p text:style-name="P209">2</text:p>
                </table:table-cell>
                <table:table-cell table:style-name="Таблица3.B3.3.3.1.1" table:number-columns-spanned="3" office:value-type="string">
                  <text:p text:style-name="P209">2</text:p>
                </table:table-cell>
                <table:covered-table-cell/>
                <table:covered-table-cell/>
                <table:table-cell table:style-name="Таблица3.B3.3.3.2.1" office:value-type="string">
                  <text:p text:style-name="P148"/>
                </table:table-cell>
              </table:table-row>
              <table:table-row table:style-name="Таблица3.B3.1">
                <table:table-cell table:style-name="Таблица3.B3.1.1" office:value-type="string">
                  <text:p text:style-name="P190"/>
                </table:table-cell>
                <table:table-cell table:style-name="Таблица3.B3.3.3.1.1" office:value-type="string">
                  <text:p text:style-name="P189">Химия</text:p>
                </table:table-cell>
                <table:table-cell table:style-name="Таблица3.B3.3.3.1.1" office:value-type="string">
                  <text:p text:style-name="P209">1</text:p>
                </table:table-cell>
                <table:table-cell table:style-name="Таблица3.B3.3.3.1.1" table:number-columns-spanned="3" office:value-type="string">
                  <text:p text:style-name="P209">1</text:p>
                </table:table-cell>
                <table:covered-table-cell/>
                <table:covered-table-cell/>
                <table:table-cell table:style-name="Таблица3.B3.3.3.2.1" office:value-type="string">
                  <text:p text:style-name="P148"/>
                </table:table-cell>
              </table:table-row>
              <table:table-row table:style-name="Таблица3.B3.1">
                <table:table-cell table:style-name="Таблица3.B3.1.1" office:value-type="string">
                  <text:p text:style-name="P190"/>
                </table:table-cell>
                <table:table-cell table:style-name="Таблица3.B3.3.3.1.1" office:value-type="string">
                  <text:p text:style-name="P189">Биология</text:p>
                </table:table-cell>
                <table:table-cell table:style-name="Таблица3.B3.3.3.1.1" office:value-type="string">
                  <text:p text:style-name="P209">1</text:p>
                </table:table-cell>
                <table:table-cell table:style-name="Таблица3.B3.3.3.1.1" table:number-columns-spanned="3" office:value-type="string">
                  <text:p text:style-name="P209">1</text:p>
                </table:table-cell>
                <table:covered-table-cell/>
                <table:covered-table-cell/>
                <table:table-cell table:style-name="Таблица3.B3.3.3.2.1" office:value-type="string">
                  <text:p text:style-name="P148"/>
                </table:table-cell>
              </table:table-row>
              <table:table-row table:style-name="Таблица3.B3.1">
                <table:table-cell table:style-name="Таблица3.B3.1.1" office:value-type="string">
                  <text:p text:style-name="P190"/>
                </table:table-cell>
                <table:table-cell table:style-name="Таблица3.B3.3.3.1.1" office:value-type="string">
                  <text:p text:style-name="P189">Информатика и ИКТ</text:p>
                </table:table-cell>
                <table:table-cell table:style-name="Таблица3.B3.3.3.1.1" office:value-type="string">
                  <text:p text:style-name="P209">1</text:p>
                </table:table-cell>
                <table:table-cell table:style-name="Таблица3.B3.3.3.1.1" table:number-columns-spanned="3" office:value-type="string">
                  <text:p text:style-name="P209">1</text:p>
                </table:table-cell>
                <table:covered-table-cell/>
                <table:covered-table-cell/>
                <table:table-cell table:style-name="Таблица3.B3.3.3.2.1" office:value-type="string">
                  <text:p text:style-name="P148"/>
                </table:table-cell>
              </table:table-row>
              <table:table-row table:style-name="Таблица3.B3.1">
                <table:table-cell table:style-name="Таблица3.B3.1.1" office:value-type="string">
                  <text:p text:style-name="P190"/>
                </table:table-cell>
                <table:table-cell table:style-name="Таблица3.B3.3.3.1.1" office:value-type="string">
                  <text:p text:style-name="P189">Искусство (МХК)</text:p>
                </table:table-cell>
                <table:table-cell table:style-name="Таблица3.B3.3.3.1.1" office:value-type="string">
                  <text:p text:style-name="P209">1</text:p>
                </table:table-cell>
                <table:table-cell table:style-name="Таблица3.B3.3.3.1.1" table:number-columns-spanned="3" office:value-type="string">
                  <text:p text:style-name="P209">1</text:p>
                </table:table-cell>
                <table:covered-table-cell/>
                <table:covered-table-cell/>
                <table:table-cell table:style-name="Таблица3.B3.3.3.2.1" office:value-type="string">
                  <text:p text:style-name="P148"/>
                </table:table-cell>
              </table:table-row>
              <table:table-row table:style-name="Таблица3.B3.1">
                <table:table-cell table:style-name="Таблица3.B3.1.1" office:value-type="string">
                  <text:p text:style-name="P190"/>
                </table:table-cell>
                <table:table-cell table:style-name="Таблица3.B3.3.3.1.1" office:value-type="string">
                  <text:p text:style-name="P189">Технология</text:p>
                </table:table-cell>
                <table:table-cell table:style-name="Таблица3.B3.3.3.1.1" office:value-type="string">
                  <text:p text:style-name="P209">1</text:p>
                </table:table-cell>
                <table:table-cell table:style-name="Таблица3.B3.3.3.1.1" table:number-columns-spanned="3" office:value-type="string">
                  <text:p text:style-name="P209">1</text:p>
                </table:table-cell>
                <table:covered-table-cell/>
                <table:covered-table-cell/>
                <table:table-cell table:style-name="Таблица3.B3.3.3.2.1" office:value-type="string">
                  <text:p text:style-name="P148"/>
                </table:table-cell>
              </table:table-row>
              <table:table-row table:style-name="Таблица3.B3.1">
                <table:table-cell table:style-name="Таблица3.B3.1.1" office:value-type="string">
                  <text:p text:style-name="P190"/>
                </table:table-cell>
                <table:table-cell table:style-name="Таблица3.B3.3.3.1.1" office:value-type="string">
                  <text:p text:style-name="P190">ОБЖ</text:p>
                </table:table-cell>
                <table:table-cell table:style-name="Таблица3.B3.3.3.1.1" office:value-type="string">
                  <text:p text:style-name="P208">-</text:p>
                </table:table-cell>
                <table:table-cell table:style-name="Таблица3.B3.3.3.1.1" table:number-columns-spanned="3" office:value-type="string">
                  <text:p text:style-name="P209">-</text:p>
                </table:table-cell>
                <table:covered-table-cell/>
                <table:covered-table-cell/>
                <table:table-cell table:style-name="Таблица3.B3.3.3.2.1" office:value-type="string">
                  <text:p text:style-name="P148"/>
                </table:table-cell>
              </table:table-row>
              <table:table-row table:style-name="Таблица3.B3.1">
                <table:table-cell table:style-name="Таблица3.B3.1.1" office:value-type="string">
                  <text:p text:style-name="P190"/>
                </table:table-cell>
                <table:table-cell table:style-name="Таблица3.B3.3.3.1.1" office:value-type="string">
                  <text:p text:style-name="P193">ВСЕГО:</text:p>
                </table:table-cell>
                <table:table-cell table:style-name="Таблица3.B3.3.3.1.1" office:value-type="string">
                  <text:p text:style-name="P193">30</text:p>
                </table:table-cell>
                <table:table-cell table:style-name="Таблица3.B3.3.3.1.1" table:number-columns-spanned="3" office:value-type="string">
                  <text:p text:style-name="P193">30</text:p>
                </table:table-cell>
                <table:covered-table-cell/>
                <table:covered-table-cell/>
                <table:table-cell table:style-name="Таблица3.B3.3.3.2.1" office:value-type="string">
                  <text:p text:style-name="P148"/>
                </table:table-cell>
              </table:table-row>
              <table:table-row table:style-name="Таблица3.B3.1">
                <table:table-cell table:style-name="Таблица3.B3.1.1" office:value-type="string">
                  <text:p text:style-name="P190"/>
                </table:table-cell>
                <table:table-cell table:style-name="Таблица3.B5.2.14" office:value-type="string">
                  <text:p text:style-name="P193"/>
                </table:table-cell>
                <table:table-cell table:style-name="Таблица3.B5.2.14" table:number-columns-spanned="3" office:value-type="string">
                  <text:p text:style-name="P193"/>
                </table:table-cell>
                <table:covered-table-cell/>
                <table:covered-table-cell/>
                <table:table-cell table:style-name="Таблица3.H2" table:number-columns-spanned="2" office:value-type="string">
                  <text:p text:style-name="P148"/>
                </table:table-cell>
                <table:covered-table-cell/>
              </table:table-row>
              <table:table-row table:style-name="Таблица3.B3.1">
                <table:table-cell table:style-name="Таблица3.B3.1.1" office:value-type="string">
                  <text:p text:style-name="P190"/>
                </table:table-cell>
                <table:table-cell table:style-name="Таблица3.C1" table:number-columns-spanned="5" office:value-type="string">
                  <text:p text:style-name="P193">Компонент образовательного учреждения</text:p>
                </table:table-cell>
                <table:covered-table-cell/>
                <table:covered-table-cell/>
                <table:covered-table-cell/>
                <table:covered-table-cell/>
                <table:table-cell table:style-name="Таблица3.I1" office:value-type="string">
                  <text:p text:style-name="P148"/>
                </table:table-cell>
              </table:table-row>
              <table:table-row table:style-name="Таблица3.B5.16">
                <table:table-cell table:style-name="Таблица3.B3.1.1" office:value-type="string">
                  <text:p text:style-name="P190"/>
                </table:table-cell>
                <table:table-cell table:style-name="Таблица3.B3.3.3.1.1" office:value-type="string">
                  <text:p text:style-name="P193">ВСЕГО при 5-дневной учебной неделе:</text:p>
                </table:table-cell>
                <table:table-cell table:style-name="Таблица3.B3.3.3.1.1" office:value-type="string">
                  <text:p text:style-name="P193"><text:s/>4</text:p>
                </table:table-cell>
                <table:table-cell table:style-name="Таблица3.B3.3.3.1.1" table:number-columns-spanned="3" office:value-type="string">
                  <text:p text:style-name="P193">4</text:p>
                </table:table-cell>
                <table:covered-table-cell/>
                <table:covered-table-cell/>
                <table:table-cell table:style-name="Таблица3.B3.3.3.2.1" office:value-type="string">
                  <text:p text:style-name="P148"/>
                </table:table-cell>
              </table:table-row>
            </table:table>
          </table:table-cell>
          <table:covered-table-cell/>
          <table:covered-table-cell/>
          <table:covered-table-cell/>
          <table:covered-table-cell/>
          <table:covered-table-cell/>
          <table:covered-table-cell/>
          <table:covered-table-cell/>
        </table:table-row>
        <table:table-row table:style-name="Таблица3.1">
          <table:table-cell table:style-name="Таблица3.C1" table:number-columns-spanned="3" office:value-type="string">
            <text:p text:style-name="P190">Информатика</text:p>
          </table:table-cell>
          <table:covered-table-cell/>
          <table:covered-table-cell/>
          <table:table-cell table:style-name="Таблица3.C1" table:number-columns-spanned="2" office:value-type="string">
            <text:p text:style-name="P193">1 </text:p>
          </table:table-cell>
          <table:covered-table-cell/>
          <table:table-cell table:style-name="Таблица3.C1" table:number-columns-spanned="3" office:value-type="string">
            <text:p text:style-name="P193">- </text:p>
          </table:table-cell>
          <table:covered-table-cell/>
          <table:covered-table-cell/>
          <table:table-cell table:style-name="Таблица3.I1" office:value-type="string">
            <text:p text:style-name="P148"/>
          </table:table-cell>
        </table:table-row>
        <table:table-row table:style-name="Таблица3.1">
          <table:table-cell table:style-name="Таблица3.C1" table:number-columns-spanned="3" office:value-type="string">
            <text:p text:style-name="P190">Русский язык</text:p>
          </table:table-cell>
          <table:covered-table-cell/>
          <table:covered-table-cell/>
          <table:table-cell table:style-name="Таблица3.C1" table:number-columns-spanned="2" office:value-type="string">
            <text:p text:style-name="P193">1</text:p>
          </table:table-cell>
          <table:covered-table-cell/>
          <table:table-cell table:style-name="Таблица3.C1" table:number-columns-spanned="3" office:value-type="string">
            <text:p text:style-name="P193">1</text:p>
          </table:table-cell>
          <table:covered-table-cell/>
          <table:covered-table-cell/>
          <table:table-cell table:style-name="Таблица3.I1" office:value-type="string">
            <text:p text:style-name="P148"/>
          </table:table-cell>
        </table:table-row>
        <table:table-row table:style-name="Таблица3.1">
          <table:table-cell table:style-name="Таблица3.C1" table:number-columns-spanned="3" office:value-type="string">
            <text:p text:style-name="P190">Геометрия</text:p>
          </table:table-cell>
          <table:covered-table-cell/>
          <table:covered-table-cell/>
          <table:table-cell table:style-name="Таблица3.C1" table:number-columns-spanned="2" office:value-type="string">
            <text:p text:style-name="P193">1</text:p>
          </table:table-cell>
          <table:covered-table-cell/>
          <table:table-cell table:style-name="Таблица3.C1" table:number-columns-spanned="3" office:value-type="string">
            <text:p text:style-name="P193">1</text:p>
          </table:table-cell>
          <table:covered-table-cell/>
          <table:covered-table-cell/>
          <table:table-cell table:style-name="Таблица3.I1" office:value-type="string">
            <text:p text:style-name="P148"/>
          </table:table-cell>
        </table:table-row>
        <table:table-row table:style-name="Таблица3.1">
          <table:table-cell table:style-name="Таблица3.C1" table:number-columns-spanned="3" office:value-type="string">
            <text:p text:style-name="P190">Физика</text:p>
          </table:table-cell>
          <table:covered-table-cell/>
          <table:covered-table-cell/>
          <table:table-cell table:style-name="Таблица3.C1" table:number-columns-spanned="2" office:value-type="string">
            <text:p text:style-name="P193">1</text:p>
          </table:table-cell>
          <table:covered-table-cell/>
          <table:table-cell table:style-name="Таблица3.C1" table:number-columns-spanned="3" office:value-type="string">
            <text:p text:style-name="P193">1</text:p>
          </table:table-cell>
          <table:covered-table-cell/>
          <table:covered-table-cell/>
          <table:table-cell table:style-name="Таблица3.I1" office:value-type="string">
            <text:p text:style-name="P148"/>
          </table:table-cell>
        </table:table-row>
        <table:table-row table:style-name="Таблица3.1">
          <table:table-cell table:style-name="Таблица3.C1" table:number-columns-spanned="3" office:value-type="string">
            <text:p text:style-name="P190">Обществознание</text:p>
          </table:table-cell>
          <table:covered-table-cell/>
          <table:covered-table-cell/>
          <table:table-cell table:style-name="Таблица3.C1" table:number-columns-spanned="2" office:value-type="string">
            <text:p text:style-name="P193">-</text:p>
          </table:table-cell>
          <table:covered-table-cell/>
          <table:table-cell table:style-name="Таблица3.C1" table:number-columns-spanned="3" office:value-type="string">
            <text:p text:style-name="P193">1</text:p>
          </table:table-cell>
          <table:covered-table-cell/>
          <table:covered-table-cell/>
          <table:table-cell table:style-name="Таблица3.I1" office:value-type="string">
            <text:p text:style-name="P148"/>
          </table:table-cell>
        </table:table-row>
        <table:table-row table:style-name="Таблица3.1">
          <table:table-cell table:style-name="Таблица3.C1" table:number-columns-spanned="3" office:value-type="string">
            <text:p text:style-name="P193">ИТОГО:</text:p>
          </table:table-cell>
          <table:covered-table-cell/>
          <table:covered-table-cell/>
          <table:table-cell table:style-name="Таблица3.C1" table:number-columns-spanned="2" office:value-type="string">
            <text:p text:style-name="P193">34</text:p>
          </table:table-cell>
          <table:covered-table-cell/>
          <table:table-cell table:style-name="Таблица3.C1" table:number-columns-spanned="3" office:value-type="string">
            <text:p text:style-name="P193">34</text:p>
          </table:table-cell>
          <table:covered-table-cell/>
          <table:covered-table-cell/>
          <table:table-cell table:style-name="Таблица3.I1" office:value-type="string">
            <text:p text:style-name="P148"/>
          </table:table-cell>
        </table:table-row>
        <table:table-row table:style-name="Таблица3.1">
          <table:table-cell table:style-name="Таблица3.C1" table:number-columns-spanned="3" office:value-type="string">
            <text:p text:style-name="P190">Предельно допустимая аудиторная учебная<text:line-break/>нагрузка при 5-дневной учебной неделе</text:p>
          </table:table-cell>
          <table:covered-table-cell/>
          <table:covered-table-cell/>
          <table:table-cell table:style-name="Таблица3.D12" table:number-columns-spanned="2" office:value-type="string">
            <text:p text:style-name="P193">34 </text:p>
          </table:table-cell>
          <table:covered-table-cell/>
          <table:table-cell table:style-name="Таблица3.D12" table:number-columns-spanned="3" office:value-type="string">
            <text:p text:style-name="P193">34</text:p>
          </table:table-cell>
          <table:covered-table-cell/>
          <table:covered-table-cell/>
          <table:table-cell table:style-name="Таблица3.I1" office:value-type="string">
            <text:p text:style-name="P148"/>
          </table:table-cell>
        </table:table-row>
      </table:table>
      <text:p text:style-name="P201"/>
      <text:p text:style-name="P194"><text:s text:c="6"/>Предельно допустимая аудиторная учебная <text:s/>нагрузка при 5 - дневной учебной неделе составляет 34 часа. <text:s text:c="2"/></text:p>
      <text:p text:style-name="P196"/>
      <text:p text:style-name="P191"/>
      <text:p text:style-name="P191"/>
      <text:p text:style-name="P191"><text:soft-page-break/>Формы промежуточной аттестации</text:p>
      <text:p text:style-name="P210">В соответствии с «Положением о промежуточной аттестации обучающихся в муниципальном бюджетном общеобразовательном учреждении Колодезянская средняя общеобразовательная школа», на основании <text:s/>Приказа от 31.08.2016 г. </text:p>
      <text:p text:style-name="P187"><text:s text:c="7"/>№ 160 «Об утверждении положения о промежуточной аттестации обучающихся в муниципальном бюджетном общеобразовательном учреждении Колодезянской средней общеобразовательной школе» промежуточная аттестация проводится в конце учебного года в 10 классе по двум предметам <text:s/>с учётом требований ФК ГОС.</text:p>
      <text:p text:style-name="P191"/>
      <text:p text:style-name="P187"><text:s text:c="7"/>К основным формам промежуточной аттестации на уровне среднего общего образования относятся:</text:p>
      <text:p text:style-name="P187">1. Тестирование </text:p>
      <text:p text:style-name="P187">2. Письменная контрольная работа.</text:p>
      <text:p text:style-name="P187">3. Диктант с грамматическим заданием.</text:p>
      <text:p text:style-name="P187">4. <text:s/>Изложение.</text:p>
      <text:p text:style-name="P187">5. Сочинение.</text:p>
      <text:p text:style-name="P187">6. Презентация учебного проекта или учебного исследования.</text:p>
      <text:p text:style-name="P187">7. Результаты по нормативам физического развития.</text:p>
      <text:p text:style-name="P195"/>
      <text:p text:style-name="P198"><text:span text:style-name="T51"><text:s text:c="4"/></text:span><text:span text:style-name="T20">Учебный план МБОУ Колодезянской СОШ составлен с учётом необходимого объёма содержания образования, с сохранением номенклатуры учебных предметов и количества часов на их изучение, направлен на реализацию федерального компонента и компонента образовательного учреждения, </text:span><text:span text:style-name="T51">соответствует <text:s/>действующему законодательству Российской Федерации в области образования, обеспечивает выполнение положений стандарта общего образования 2004 года и задает общие рамки перехода образовательного учреждения к проектированию образовательного процесса в соответствии с требованиями нового федерального государственного образовательного стандарта общего образования. <text:s text:c="2"/></text:span></text:p>
      <text:p text:style-name="P195"><text:s text:c="4"/>Предельно допустимая учебная нагрузка по классам не нарушена, соблюдены санитарно – гигиенические требования.</text:p>
      <text:p text:style-name="P211"><text:span text:style-name="T52"><text:s text:c="3"/></text:span><text:span text:style-name="T51">Образовательный процесс обеспечивается учебниками в соответствии с федеральным перечнем учебников, рекомендованных или допущенных к использованию в образовательном процессе</text:span><text:span text:style-name="T21"> в образовательных учреждениях, реализующих образовательные программы общего образования и имеющих государственную аккредитацию</text:span><text:span text:style-name="T51">, кадровым потенциалом и учебно – материальной базой. </text:span></text:p>
      <text:p text:style-name="P199"><text:span text:style-name="T51"><text:s text:c="7"/>Учебный план</text:span><text:span text:style-name="T52"> </text:span><text:span text:style-name="T51">МБОУ Колодезянской СОШ на 2016-2017 учебный год рассмотрен на заседании Управляющего совета образовательного учреждения, в состав которого входят все участники образовательного процесса (Протокол от 23.06.2016 г. № 4), обсуждён и рекомендован к утверждению на заседании Педагогического совета школы от 24.06.2016 г. № 13 «Об утверждении учебного плана МБОУ Колодезянской СОШ на 2016-2017 учебный год» и утверждён приказом директора школы от 24.06.2016 г. № 123 «Об утверждении учебного плана МБОУ Колодезянской СОШ на 2016-2017 учебный год.</text:span></text:p>
      <text:p text:style-name="P13"><text:soft-page-break/><text:span text:style-name="T34"><text:s text:c="13"/></text:span>Раздел 5. Организация образовательного процесса.</text:p>
      <text:list text:style-name="L11">
        <text:list-item>
          <text:p text:style-name="P177">Характеристика структуры организации образовательного процесса </text:p>
          <text:p text:style-name="P177"/>
          <text:p text:style-name="P177">и применяемые технологии.</text:p>
        </text:list-item>
        <text:list-item>
          <text:p text:style-name="P178"><text:span text:style-name="T15"><text:s/></text:span><text:span text:style-name="T12">Порядок обеспечения взаимодействия учебной и внеучебной </text:span></text:p>
        </text:list-item>
      </text:list>
      <text:p text:style-name="P79"><text:s text:c="11"/>деятельности.</text:p>
      <text:p text:style-name="P79"><text:s text:c="4"/><text:span text:style-name="T70">МБОУ Колодезянская <text:s/>СОШ <text:s/>осуществляет образовательную деятельность по реализации программ начального общего, основного общего и среднего <text:s/>общего образования. </text:span></text:p>
      <text:p text:style-name="P8"><text:s text:c="2"/>МБОУ <text:span text:style-name="T74"><text:s/>Колодезянская <text:s/>СОШ </text:span>осуществляет образовательный процесс в соответствии с уровнями трёх ступеней обучения: </text:p>
      <text:p text:style-name="P9"><text:s text:c="6"/>I ступень — начальное общее образование </text:p>
      <text:list text:style-name="L12">
        <text:list-header>
          <text:p text:style-name="P179">(нормативный срок освоения - 4 года);<text:line-break/>II ступень — основное общее образование </text:p>
          <text:p text:style-name="P179">(нормативный срок освоения — 5 лет); <text:line-break/>III ступень — среднее общее образование </text:p>
          <text:p text:style-name="P179">(нормативный срок освоения — 2 года).</text:p>
          <text:p text:style-name="P166"><text:s/></text:p>
          <text:p text:style-name="P168">Организация образовательного процесса осуществляется в соответствии с образовательными программами и расписанием занятий, регламентируется учебным планом (разбивкой содержания образовательной программы по учебным курсам, дисциплинам и по годам обучения), годовым календарным учебным графиком, согласованным с органами местного самоуправления.<text:line-break/>Выпускникам школы, успешно прошедшим государственную (итоговую) аттестацию, выдается документ государственного образца о соответствующем уровне образования, заверенный печатью школы. Образовательный процесс обеспечивается учебниками в соответствии с федеральными перечнями учебников, рекомендованных или допущенных к использованию в образовательном процессе. </text:p>
        </text:list-header>
      </text:list>
      <text:p text:style-name="P24"><text:span text:style-name="T35"><text:s text:c="4"/></text:span><text:span text:style-name="T30">В школе применяются следующие образовательные технологии:</text:span></text:p>
      <text:p text:style-name="P26"><text:span text:style-name="T31"><text:s text:c="4"/></text:span><text:span text:style-name="T27">С целью эффективного управления процессом обучения и, в особенности,</text:span><text:span text:style-name="T32"> </text:span><text:span text:style-name="T27">учебно-познавательной деятельностью обучающихся, которое обеспечивало бы достижение гарантированных образовательных результатов, используются развивающие</text:span><text:span text:style-name="T32"> </text:span><text:span text:style-name="T27">личностно-ориентированные, эффективные педагогические технологии с учетом определяющей роли в развитии ребенка.</text:span></text:p>
      <text:p text:style-name="P26"><text:span text:style-name="T27"><text:s text:c="11"/></text:span><text:span text:style-name="T2">Традиционные;</text:span></text:p>
      <text:p text:style-name="P66"><text:s/>Индивидуальное обучение;</text:p>
      <text:p text:style-name="P66">Проблемное обучение;</text:p>
      <text:p text:style-name="P66">Дифференцированное обучение;</text:p>
      <text:p text:style-name="P90"><text:s text:c="10"/>Проектная деятельность.</text:p>
      <text:p text:style-name="P27"><text:soft-page-break/><text:span text:style-name="T29">Особенности обучения на третьей</text:span><text:span text:style-name="T33"> </text:span><text:span text:style-name="T29">ступени</text:span><text:span text:style-name="T27">:</text:span><text:span text:style-name="T28"><text:line-break/></text:span><text:span text:style-name="T32">- </text:span><text:span text:style-name="T27">организация самостоятельной образовательной работы обучающихся по предмету,</text:span><text:span text:style-name="T28"><text:line-break/></text:span></text:p>
      <text:p text:style-name="P27"><text:span text:style-name="T32">-</text:span><text:span text:style-name="T27">работа с первоисточниками,</text:span><text:span text:style-name="T28"><text:line-break/></text:span><text:span text:style-name="T32">-</text:span><text:span text:style-name="T27">проведение независимой экспертизы знаний обучающихся по предмету,</text:span><text:span text:style-name="T28"><text:line-break/></text:span><text:span text:style-name="T32">-</text:span><text:span text:style-name="T27">проведение репетиционных</text:span><text:span text:style-name="T32"> </text:span><text:span text:style-name="T27">экзаменов в рамках подготовки к <text:s/>ЕГЭ.</text:span></text:p>
      <text:p text:style-name="P69">Внеучебная работа ориентирована на создание условий для неформального общения школьников одного класса или учебной параллели, имеет выраженную воспитательную и социально-педагогическую направленность (дискуссионные клубы, вечера встреч с интересными людьми, экскурсии, посещение театров и музеев с последующим обсуждением, социально значимая деятельность, трудовые акции). Внеучебная работа - это хорошая возможность для организации межличностных отношений в классе, между школьниками и классным руководителем с целью создания ученического коллектива и органов ученического самоуправления. В процессе многоплановой внеурочной работы можно обеспечить развитие общекультурных интересов школьников, способствовать решению задач нравственного воспитания. </text:p>
      <text:p text:style-name="P69">Учебная деятельность - один из основных видов деятельности школьников, направленный на усвоение теоретических знаний и способов деятельности в процессе решения учебных задач.</text:p>
      <text:p text:style-name="P69">В свою очередь, внеучебная деятельность - это один из видов деятельности школьников, направленный на социализацию обучаемых, развитие творческих способностей школьников во внеучебное время.<text:span text:style-name="T43"> </text:span></text:p>
      <text:p text:style-name="P17"/>
      <text:p text:style-name="P17">Взаимодействие школы с различными учреждениями и организациями</text:p>
      <text:p text:style-name="P15"><text:span text:style-name="T68"><text:line-break/></text:span><text:span text:style-name="T69"> </text:span><text:span text:style-name="T72">С целью обеспечения занятости учащихся</text:span><text:span text:style-name="T69"> </text:span><text:span text:style-name="T72">в системе дополнительного образования, предоставления</text:span><text:span text:style-name="T69"> </text:span><text:span text:style-name="T72">возможности каждому обучающемуся участвовать в различных видах деятельности, выявить и развить свои склонности и способности, самоопределиться, школа ежегодно заключает договора </text:span><text:span text:style-name="T72">взаимодействия, сотрудничества с учреждениями культуры и образования. Постоянными партнерами школы стали: учреждения дополнительного образования-МОУ ДОД ДЮСШ, МОУ ДОД ДД и Ю, МОУ ДОД СЮТ, </text:span><text:span text:style-name="T72">Музыкальная школа; <text:s/>учреждение профессионального образования - МОУ МУК </text:span><text:span text:style-name="T72">ст. Мальчевская; общественные организации: ОПДН, ГИБДД, ГУ ЦЗН, ДО </text:span><text:span text:style-name="T72">«Юность», ВДПО, ГУ СЦЗН; культурно-просветительные учреждения: городской краеведческий музей, парк культуры и отдыха, кинотеатр, библиотека г. Миллерово и др.</text:span></text:p>
      <text:p text:style-name="P89"><text:span text:style-name="T15">3. </text:span><text:span text:style-name="T12">Перечень технологий, обеспечивающих </text:span><text:span text:style-name="T12">здоровьесбережение </text:span><text:span text:style-name="T12">школьников.</text:span></text:p>
      <text:p text:style-name="P69">Рациональная организация учебно-воспитательного процесса.</text:p>
      <text:p text:style-name="P69">Физкультурно-оздоровительная работа.</text:p>
      <text:p text:style-name="P69"><text:soft-page-break/>Просветительская работа.</text:p>
      <text:p text:style-name="P69">Воспитательная работа.</text:p>
      <text:p text:style-name="P14"><text:s text:c="10"/>Профилактика и динамические наблюдения за состоянием здоровья.</text:p>
      <text:p text:style-name="P13"><text:s text:c="4"/>Раздел 6. Программно-методическое обеспечение образовательной программы. </text:p>
      <text:p text:style-name="P16"><text:s/>Содержание общего образования в школе определяется рабочими программами, разрабатываемыми и реализуемыми школой самостоятельно на основе государственных образовательных стандартов и примерных образовательных учебных программ, курсов, дисциплин. </text:p>
      <text:p text:style-name="P14"><text:s text:c="4"/>Программно-методическое обеспечение по учебным предметам представлено образовательными программами, реализуемыми в школе на разных ступенях образования в соответствии с нормативными документами, учебно-методическим комплексом, программами на 2016-2017 учебный год.</text:p>
      <text:list text:style-name="L13">
        <text:list-item>
          <text:p text:style-name="P180">Начальное общее образование — типовые программы «Школа России» - 100% обеспеченности УМК.</text:p>
        </text:list-item>
        <text:list-item>
          <text:p text:style-name="P180">Основное общее образование-типовые программы, <text:s text:c="2"/>рекомендованные и одобренные Министерством образования РФ — 100 % обеспеченности УМК. </text:p>
        </text:list-item>
        <text:list-item>
          <text:p text:style-name="P180">Среднее (полное) общее образование-типовые программы, рекомендованные и одобренные Министерством образования РФ — </text:p>
        </text:list-item>
        <text:list-item>
          <text:p text:style-name="P180">100 % обеспеченности УМК.</text:p>
        </text:list-item>
        <text:list-item>
          <text:p text:style-name="P180">Воспитание — авторские программы. </text:p>
        </text:list-item>
        <text:list-item>
          <text:p text:style-name="P151"><text:span text:style-name="T70">Учебники по предметам, запланированные к использованию в образовательном процессе на 2016-2017 учебный год, соответствуют федеральному перечню учебников рекомендованных (допущенных) к использованию в образовательном процессе на 2016-2017 учебный год.</text:span> </text:p>
        </text:list-item>
      </text:list>
      <text:p text:style-name="P71">Раздел 7. Мониторинг полноты и качества реализации образовательной программы (критерии, показатели (измерители) реализации программы).</text:p>
      <text:p text:style-name="P74"><text:span text:style-name="T15">1. </text:span><text:span text:style-name="T12">Параметры, по которым планируется оценивать результаты качества образования, следующие:</text:span></text:p>
      <text:list text:style-name="RTF_5f_Num_20_2" text:continue-numbering="true">
        <text:list-item>
          <text:p text:style-name="P163">Результаты академических знаний.</text:p>
        </text:list-item>
        <text:list-item>
          <text:p text:style-name="P163">Уровень воспитанности.</text:p>
        </text:list-item>
        <text:list-item>
          <text:p text:style-name="P163">Степень развитости личности (сформированность устойчивой мотивации познания обучающихся; итоги участия школьников в предметных олимпиадах и конкурсах; обучение и воспитание на уровне возможного для ребенка в зоне ближайшего развития).</text:p>
        </text:list-item>
        <text:list-item>
          <text:p text:style-name="P163">Показатели здоровья ребенка в динамике.</text:p>
        </text:list-item>
        <text:list-item>
          <text:p text:style-name="P163">Показатель инноваций образовательного процесса.</text:p>
        </text:list-item>
        <text:list-item>
          <text:p text:style-name="P163">Социальная адаптация выпускников.</text:p>
        </text:list-item>
      </text:list>
      <text:p text:style-name="P74"><text:soft-page-break/><text:span text:style-name="T12">Результаты академических знаний</text:span><text:span text:style-name="T11"> - привычный параметр для общеобразовательного учреждения. Это школьная система мониторинга качества обучения по результатам внутренних и внешних контрольных процедур. Мониторинг качества образования на основе государственной итоговой аттестации выпускников 11 класса в форме ЕГЭ. </text:span></text:p>
      <text:p text:style-name="P74"><text:span text:style-name="T12">Уровень воспитанности</text:span><text:span text:style-name="T11"> — относится к группе результатов образования, </text:span><text:span text:style-name="T11">которые можно определить только качественно, описательно или в виде бальной шкалы, где любому баллу соответствует определенный уровень проявления качества. Уровень воспитанности определяется во всех классах на </text:span><text:span text:style-name="T11">начало года. Так же уровень воспитанности по всем классам определяется на конец года. </text:span></text:p>
      <text:p text:style-name="P69">Воспитанность - это свойство личности, характеризующееся совокупностью достаточно сформированных социально-значимых качеств, в обобщённой форме отражающих систему отношений человека к миру, к людям, к самому себе.</text:p>
      <text:p text:style-name="P69">Общий уровень воспитанности школьника определяется на основе выведения среднего оценочного балла, складывающегося из:</text:p>
      <text:list text:style-name="RTF_5f_Num_20_2" text:continue-numbering="true">
        <text:list-item>
          <text:p text:style-name="P163">самооценки школьника;</text:p>
        </text:list-item>
        <text:list-item>
          <text:p text:style-name="P163">оценки классного руководителя;</text:p>
        </text:list-item>
        <text:list-item>
          <text:p text:style-name="P163">оценки родителей;</text:p>
        </text:list-item>
        <text:list-item>
          <text:p text:style-name="P163">взаимооценки школьников (одноклассников) по всем критериям отслеживания.</text:p>
        </text:list-item>
      </text:list>
      <text:p text:style-name="P74"><text:span text:style-name="T12">Степень развитости личности</text:span><text:span text:style-name="T11"> – Результаты дают нам представление о динамике личностного развития наших воспитанников, а значит и представление об успешности или безуспешности реализуемой нами воспитательной деятельности (диагностику можно провести через два года). </text:span><text:span text:style-name="T11">Данная диагностика позволила проанализировать, какие характеристики у каждого ученика западают, какие находятся в устойчиво-позитивном </text:span><text:span text:style-name="T11">положении. По её результатам каждому классному руководителю <text:s/>даны рекомендации для составления плана воспитательной работы в классе на следующий учебный год.</text:span></text:p>
      <text:p text:style-name="P74"><text:span text:style-name="T14">Сформированность устойчивой мотивации познания</text:span><text:span text:style-name="T11"> (5-9 классы) на </text:span><text:span text:style-name="T11">начало года. Этот критерий выбран не случайно, школа целенаправленно </text:span><text:span text:style-name="T11">работает над </text:span><text:span text:style-name="T11">формированием устойчивой мотивации познания учащихся на </text:span><text:span text:style-name="T11">основе личностно ориентированной парадигмы. Поэтому нам особенно интересен результат сформированности мотивации познания на конец года.</text:span></text:p>
      <text:p text:style-name="P74"><text:span text:style-name="T14">Итоги предметных олимпиад, конкурсов </text:span><text:span text:style-name="T11">тоже относятся к степени </text:span><text:span text:style-name="T11">развитости личности. Ведется мониторинг участия учащихся школы в </text:span><text:span text:style-name="T11">предметных олимпиадах и конкурсах.</text:span></text:p>
      <text:p text:style-name="P68">Обучение и воспитание на уровне возможного для ребенка в зоне ближайшего развития. </text:p>
      <text:p text:style-name="P74"><text:span text:style-name="T12">Показатели здоровья в динамике</text:span><text:span text:style-name="T11"> (10-11 классы). Эти показатели относятся к отслеживанию отрицательных эффектов (последствий) </text:span><text:soft-page-break/><text:span text:style-name="T11">образовательного процесса (перегрузка, переутомление, появление дефектов здоровья). Уже на протяжении нескольких лет соотношение по группам здоровья остается примерно </text:span><text:span text:style-name="T11">на одинаковом уровне.</text:span></text:p>
      <text:p text:style-name="P74"><text:span text:style-name="T12">Показатель инноваций образовательного процесса</text:span><text:span text:style-name="T11"> формируется по </text:span></text:p>
      <text:p text:style-name="P69"/>
      <text:p text:style-name="P69">следующим показателям:</text:p>
      <text:list text:style-name="RTF_5f_Num_20_2" text:continue-numbering="true">
        <text:list-item>
          <text:p text:style-name="P163">Доля обучающихся II ступени, охваченных предпрофильным обучением; </text:p>
        </text:list-item>
        <text:list-item>
          <text:p text:style-name="P163">Доля учебных кабинетов школы, оборудованных в соответствии современным требованиям; </text:p>
        </text:list-item>
        <text:list-item>
          <text:p text:style-name="P163">Доля педагогов, использующих современные образовательные технологии.</text:p>
        </text:list-item>
      </text:list>
      <text:p text:style-name="P69">Для формирования социального заказа родителей обучащихся проводится сбор информации от потенциальных заказчиков (родителей).</text:p>
      <text:p text:style-name="P68">Вопросы для родителей.</text:p>
      <text:list text:style-name="RTF_5f_Num_20_2" text:continue-numbering="true">
        <text:list-item>
          <text:p text:style-name="P163">Какие качества личности должна воспитывать школа? (самостоятельность, целеустремленность, коммуникабельность, трудолюбие, милосердие, гуманность).</text:p>
        </text:list-item>
        <text:list-item>
          <text:p text:style-name="P163">К чему должна подготовить ребенка школа? (готовность к продолжению образования, к самостоятельной деловой жизни; готовность к сотрудничеству с другими людьми; готовность к бережному отношению к своему здоровью; готовность к семейной жизни)</text:p>
        </text:list-item>
      </text:list>
      <text:p text:style-name="P70">Выявление тенденций социальной адаптации выпускников.</text:p>
      <text:list text:style-name="RTF_5f_Num_20_2" text:continue-numbering="true">
        <text:list-item>
          <text:p text:style-name="P163">провести анкетирование среди выпускников школы (5,10 лет назад закончивших школу) с целью выявления степени успешности социализации;</text:p>
        </text:list-item>
        <text:list-item>
          <text:p text:style-name="P163">изучить и систематизировать полученную информацию в форме трёх микроявлений: деятельном, семейном, общественном;</text:p>
        </text:list-item>
        <text:list-item>
          <text:p text:style-name="P163">проанализировать результаты исследований, сделать выводы, т. е. определить задачи и разработать рекомендации для педагогов.</text:p>
        </text:list-item>
      </text:list>
      <text:p text:style-name="P69">Итоги обработки критериев оценки качества образования помогут объективно сформулировать задачи на следующий учебный год</text:p>
      <text:p text:style-name="P79">ПОКАЗАТЕЛИ РЕЗУЛЬТАТОВ</text:p>
      <text:p text:style-name="P79">ОБУЧЕНИЯ И УРОВЕНЬ СОЦИАЛИЗАЦИИ</text:p>
      <text:p text:style-name="P8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43"><text:span text:style-name="T16">№ </text:span><text:span text:style-name="T11">п/п</text:span></text:p>
          </table:table-cell>
          <table:table-cell table:style-name="Таблица8.A1" office:value-type="string">
            <text:p text:style-name="P96">Наименование</text:p>
          </table:table-cell>
          <table:table-cell table:style-name="Таблица8.A1" office:value-type="string">
            <text:p text:style-name="P96">Ед.измерения</text:p>
          </table:table-cell>
        </table:table-row>
        <table:table-row table:style-name="Таблица8.1">
          <table:table-cell table:style-name="Таблица8.A1" office:value-type="string">
            <text:p text:style-name="P99">1</text:p>
          </table:table-cell>
          <table:table-cell table:style-name="Таблица8.A1" office:value-type="string">
            <text:p text:style-name="P96">Количество участников муниципальных, всероссийских, региональных олимпиад и конкурсов</text:p>
          </table:table-cell>
          <table:table-cell table:style-name="Таблица8.A1" office:value-type="string">
            <text:p text:style-name="P96">Чел.</text:p>
          </table:table-cell>
        </table:table-row>
        <table:table-row table:style-name="Таблица8.1">
          <table:table-cell table:style-name="Таблица8.A1" office:value-type="string">
            <text:p text:style-name="P99">2</text:p>
          </table:table-cell>
          <table:table-cell table:style-name="Таблица8.A1" office:value-type="string">
            <text:p text:style-name="P43"><text:span text:style-name="T11">Доля учащихся успешно освоивших учебные программы (на </text:span><text:span text:style-name="T16">«4» </text:span><text:span text:style-name="T11">и </text:span><text:span text:style-name="T16">«5»)</text:span></text:p>
          </table:table-cell>
          <table:table-cell table:style-name="Таблица8.A1" office:value-type="string">
            <text:p text:style-name="P96">Процент </text:p>
          </table:table-cell>
        </table:table-row>
        <text:soft-page-break/>
        <table:table-row table:style-name="Таблица8.1">
          <table:table-cell table:style-name="Таблица8.A1" office:value-type="string">
            <text:p text:style-name="P99">3</text:p>
          </table:table-cell>
          <table:table-cell table:style-name="Таблица8.A1" office:value-type="string">
            <text:p text:style-name="P96">Доля выбывших из образования</text:p>
          </table:table-cell>
          <table:table-cell table:style-name="Таблица8.A1" office:value-type="string">
            <text:p text:style-name="P96">Процент </text:p>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text:span><text:span text:style-name="T11">в 1–4 классах</text:span></text:p>
          </table:table-cell>
          <table:table-cell table:style-name="Таблица8.A1" office:value-type="string">
            <text:p text:style-name="P94"/>
          </table:table-cell>
        </table:table-row>
        <table:table-row table:style-name="Таблица8.6">
          <table:table-cell table:style-name="Таблица8.A1" office:value-type="string">
            <text:p text:style-name="P95"/>
          </table:table-cell>
          <table:table-cell table:style-name="Таблица8.A1" office:value-type="string">
            <text:p text:style-name="P43"><text:span text:style-name="T16">- </text:span><text:span text:style-name="T11">в 5-11 классах</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9">4</text:p>
          </table:table-cell>
          <table:table-cell table:style-name="Таблица8.A1" office:value-type="string">
            <text:p text:style-name="P96">Распределение выбывших из общего образования по основным причинам выбытия</text:p>
          </table:table-cell>
          <table:table-cell table:style-name="Таблица8.A1" office:value-type="string">
            <text:p text:style-name="P96">Процент </text:p>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text:span><text:span text:style-name="T11">доля выбывших в группы учреждений НПО, не осуществляющих образовательную подготовку</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text:span><text:span text:style-name="T11">доля исключенных из общеобразовательного учреждения </text:span><text:span text:style-name="T11">(по неуспеваемости и за недостойное поведение)</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text:span><text:span text:style-name="T11">доля переведенных в специальные учреждения и колонии</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text:span><text:span text:style-name="T11">доля поступивших на работу и не продолжающих обучение</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5"/>
          </table:table-cell>
          <table:table-cell table:style-name="Таблица8.A1" office:value-type="string">
            <text:p text:style-name="P28"><text:span text:style-name="T16">- </text:span><text:span text:style-name="T11">доля выбывших, которые не работают и не учатся</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9">5</text:p>
          </table:table-cell>
          <table:table-cell table:style-name="Таблица8.A1" office:value-type="string">
            <text:p text:style-name="P96">Доля второгодников</text:p>
          </table:table-cell>
          <table:table-cell table:style-name="Таблица8.A1" office:value-type="string">
            <text:p text:style-name="P96">Процент </text:p>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text:span><text:span text:style-name="T11">в 1–4 классах</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text:span><text:span text:style-name="T11">в 5-11 классах</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9">6</text:p>
          </table:table-cell>
          <table:table-cell table:style-name="Таблица8.A1" office:value-type="string">
            <text:p text:style-name="P96">Средний балл выпускников</text:p>
          </table:table-cell>
          <table:table-cell table:style-name="Таблица8.A1" office:value-type="string">
            <text:p text:style-name="P94"/>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4 </text:span><text:span text:style-name="T11">класса</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9 </text:span><text:span text:style-name="T11">класса</text:span></text:p>
          </table:table-cell>
          <table:table-cell table:style-name="Таблица8.A1" office:value-type="string">
            <text:p text:style-name="P94"/>
          </table:table-cell>
        </table:table-row>
        <table:table-row table:style-name="Таблица8.1">
          <table:table-cell table:style-name="Таблица8.A19" office:value-type="string">
            <text:p text:style-name="P95"/>
          </table:table-cell>
          <table:table-cell table:style-name="Таблица8.A19" office:value-type="string">
            <text:p text:style-name="P43">-11 класса</text:p>
          </table:table-cell>
          <table:table-cell table:style-name="Таблица8.A19" office:value-type="string">
            <text:p text:style-name="P94"/>
          </table:table-cell>
        </table:table-row>
        <table:table-row table:style-name="Таблица8.1">
          <table:table-cell table:style-name="Таблица8.A1" office:value-type="string">
            <text:p text:style-name="P99">7</text:p>
          </table:table-cell>
          <table:table-cell table:style-name="Таблица8.A1" office:value-type="string">
            <text:p text:style-name="P96">Средний балл ГИА</text:p>
          </table:table-cell>
          <table:table-cell table:style-name="Таблица8.A1" office:value-type="string">
            <text:p text:style-name="P94"/>
          </table:table-cell>
        </table:table-row>
        <table:table-row table:style-name="Таблица8.1">
          <table:table-cell table:style-name="Таблица8.A1" office:value-type="string">
            <text:p text:style-name="P99">8</text:p>
          </table:table-cell>
          <table:table-cell table:style-name="Таблица8.A1" office:value-type="string">
            <text:p text:style-name="P96">Доля учащихся, продолживших обучение после 9 класса:</text:p>
          </table:table-cell>
          <table:table-cell table:style-name="Таблица8.A1" office:value-type="string">
            <text:p text:style-name="P96">Процент</text:p>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в 10 </text:span><text:span text:style-name="T11">классе</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в </text:span><text:span text:style-name="T11">учреждениях начального профессионального образования (НПО)</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в </text:span><text:span text:style-name="T11">учреждениях среднего профессионального образования (СПО)</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text:span><text:span text:style-name="T11">работают и обучаются</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5"/>
          </table:table-cell>
          <table:table-cell table:style-name="Таблица8.A1" office:value-type="string">
            <text:p text:style-name="P43"><text:span text:style-name="T16">- </text:span><text:span text:style-name="T11">не учатся и не работают</text:span></text:p>
          </table:table-cell>
          <table:table-cell table:style-name="Таблица8.A1" office:value-type="string">
            <text:p text:style-name="P94"/>
          </table:table-cell>
        </table:table-row>
        <table:table-row table:style-name="Таблица8.1">
          <table:table-cell table:style-name="Таблица8.A1" office:value-type="string">
            <text:p text:style-name="P99">9</text:p>
          </table:table-cell>
          <table:table-cell table:style-name="Таблица8.A1" office:value-type="string">
            <text:p text:style-name="P96">Доля учащихся, совершивших правонарушения и состоящих на учете в детской комнате милиции</text:p>
          </table:table-cell>
          <table:table-cell table:style-name="Таблица8.A1" office:value-type="string">
            <text:p text:style-name="P96">Процент </text:p>
          </table:table-cell>
        </table:table-row>
      </table:table>
      <text:p text:style-name="P81"/>
      <text:p text:style-name="P79">ИНДИКАТОРЫ И ПОКАЗАТЕЛИ</text:p>
      <text:p text:style-name="P79"><text:soft-page-break/>УСЛОВИЙ ОБУЧЕНИЯ И РЕСУРСНОГО ОБЕСПЕЧЕНИЯ</text:p>
      <text:p text:style-name="P80"/>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43"><text:span text:style-name="T16">№№</text:span><text:span text:style-name="T12">п/п</text:span></text:p>
          </table:table-cell>
          <table:table-cell table:style-name="Таблица9.A1" office:value-type="string">
            <text:p text:style-name="P97">Наименование</text:p>
          </table:table-cell>
          <table:table-cell table:style-name="Таблица9.A1" office:value-type="string">
            <text:p text:style-name="P97">Ед.измерения</text:p>
          </table:table-cell>
        </table:table-row>
        <table:table-row table:style-name="Таблица9.1">
          <table:table-cell table:style-name="Таблица9.A1" office:value-type="string">
            <text:p text:style-name="P99">1</text:p>
          </table:table-cell>
          <table:table-cell table:style-name="Таблица9.A1" office:value-type="string">
            <text:p text:style-name="P96">Доля случаев травматизма в школе</text:p>
          </table:table-cell>
          <table:table-cell table:style-name="Таблица9.A1" office:value-type="string">
            <text:p text:style-name="P98">0</text:p>
          </table:table-cell>
        </table:table-row>
        <table:table-row table:style-name="Таблица9.1">
          <table:table-cell table:style-name="Таблица9.A1" office:value-type="string">
            <text:p text:style-name="P99">2</text:p>
          </table:table-cell>
          <table:table-cell table:style-name="Таблица9.A1" office:value-type="string">
            <text:p text:style-name="P96">Доля учащихся во 2-ю смену</text:p>
          </table:table-cell>
          <table:table-cell table:style-name="Таблица9.A1" office:value-type="string">
            <text:p text:style-name="P98">0</text:p>
          </table:table-cell>
        </table:table-row>
        <table:table-row table:style-name="Таблица9.1">
          <table:table-cell table:style-name="Таблица9.A1" office:value-type="string">
            <text:p text:style-name="P99">3</text:p>
          </table:table-cell>
          <table:table-cell table:style-name="Таблица9.A1" office:value-type="string">
            <text:p text:style-name="P96">Доля учащихся в 3-ю смену</text:p>
          </table:table-cell>
          <table:table-cell table:style-name="Таблица9.A1" office:value-type="string">
            <text:p text:style-name="P98">0</text:p>
          </table:table-cell>
        </table:table-row>
        <table:table-row table:style-name="Таблица9.1">
          <table:table-cell table:style-name="Таблица9.A1" office:value-type="string">
            <text:p text:style-name="P99">4</text:p>
          </table:table-cell>
          <table:table-cell table:style-name="Таблица9.A1" office:value-type="string">
            <text:p text:style-name="P96">Доля преподавателей, имеющих ВО</text:p>
          </table:table-cell>
          <table:table-cell table:style-name="Таблица9.A1" office:value-type="string">
            <text:p text:style-name="P96">процент</text:p>
          </table:table-cell>
        </table:table-row>
        <table:table-row table:style-name="Таблица9.1">
          <table:table-cell table:style-name="Таблица9.A1" office:value-type="string">
            <text:p text:style-name="P99">5</text:p>
          </table:table-cell>
          <table:table-cell table:style-name="Таблица9.A1" office:value-type="string">
            <text:p text:style-name="P96">Доля преподавателей пенсионного возраста</text:p>
          </table:table-cell>
          <table:table-cell table:style-name="Таблица9.A1" office:value-type="string">
            <text:p text:style-name="P96">процент</text:p>
          </table:table-cell>
        </table:table-row>
        <table:table-row table:style-name="Таблица9.1">
          <table:table-cell table:style-name="Таблица9.A1" office:value-type="string">
            <text:p text:style-name="P99">6</text:p>
          </table:table-cell>
          <table:table-cell table:style-name="Таблица9.A1" office:value-type="string">
            <text:p text:style-name="P96">Доля педагогического персонала в общей численности персонала образовательного учреждения</text:p>
          </table:table-cell>
          <table:table-cell table:style-name="Таблица9.A1" office:value-type="string">
            <text:p text:style-name="P96">процент</text:p>
          </table:table-cell>
        </table:table-row>
        <table:table-row table:style-name="Таблица9.1">
          <table:table-cell table:style-name="Таблица9.A1" office:value-type="string">
            <text:p text:style-name="P99">7</text:p>
          </table:table-cell>
          <table:table-cell table:style-name="Таблица9.A1" office:value-type="string">
            <text:p text:style-name="P96">Доля преподавателей, прошедших переподготовку в прошедшем году</text:p>
          </table:table-cell>
          <table:table-cell table:style-name="Таблица9.A1" office:value-type="string">
            <text:p text:style-name="P96">процент</text:p>
          </table:table-cell>
        </table:table-row>
        <table:table-row table:style-name="Таблица9.1">
          <table:table-cell table:style-name="Таблица9.A1" office:value-type="string">
            <text:p text:style-name="P99">8</text:p>
          </table:table-cell>
          <table:table-cell table:style-name="Таблица9.A1" office:value-type="string">
            <text:p text:style-name="P96">Доля преподавателей, имеющих 1 категорию</text:p>
          </table:table-cell>
          <table:table-cell table:style-name="Таблица9.A1" office:value-type="string">
            <text:p text:style-name="P96">процент</text:p>
          </table:table-cell>
        </table:table-row>
        <table:table-row table:style-name="Таблица9.1">
          <table:table-cell table:style-name="Таблица9.A1" office:value-type="string">
            <text:p text:style-name="P99">9</text:p>
          </table:table-cell>
          <table:table-cell table:style-name="Таблица9.A1" office:value-type="string">
            <text:p text:style-name="P96">Доля преподавателей, имеющих высшую категорию</text:p>
          </table:table-cell>
          <table:table-cell table:style-name="Таблица9.A1" office:value-type="string">
            <text:p text:style-name="P96">процент</text:p>
          </table:table-cell>
        </table:table-row>
        <table:table-row table:style-name="Таблица9.1">
          <table:table-cell table:style-name="Таблица9.A1" office:value-type="string">
            <text:p text:style-name="P99">10</text:p>
          </table:table-cell>
          <table:table-cell table:style-name="Таблица9.A1" office:value-type="string">
            <text:p text:style-name="P96">Количество учащихся на 1 компьютер</text:p>
          </table:table-cell>
          <table:table-cell table:style-name="Таблица9.A1" office:value-type="string">
            <text:p text:style-name="P96">чел.</text:p>
          </table:table-cell>
        </table:table-row>
        <table:table-row table:style-name="Таблица9.1">
          <table:table-cell table:style-name="Таблица9.A1" office:value-type="string">
            <text:p text:style-name="P99">11</text:p>
          </table:table-cell>
          <table:table-cell table:style-name="Таблица9.A1" office:value-type="string">
            <text:p text:style-name="P96">Расходы на 1 учащегося за прошедший год</text:p>
          </table:table-cell>
          <table:table-cell table:style-name="Таблица9.A1" office:value-type="string">
            <text:p text:style-name="P96">Тыс.руб.</text:p>
          </table:table-cell>
        </table:table-row>
        <table:table-row table:style-name="Таблица9.1">
          <table:table-cell table:style-name="Таблица9.A1" office:value-type="string">
            <text:p text:style-name="P99">12</text:p>
          </table:table-cell>
          <table:table-cell table:style-name="Таблица9.A1" office:value-type="string">
            <text:p text:style-name="P96">Соотношение учащихся и преподавателей (количество учащихся на одного преподавателя)</text:p>
          </table:table-cell>
          <table:table-cell table:style-name="Таблица9.A1" office:value-type="string">
            <text:p text:style-name="P96">Чел.</text:p>
          </table:table-cell>
        </table:table-row>
        <table:table-row table:style-name="Таблица9.1">
          <table:table-cell table:style-name="Таблица9.A1" office:value-type="string">
            <text:p text:style-name="P99">13</text:p>
          </table:table-cell>
          <table:table-cell table:style-name="Таблица9.A1" office:value-type="string">
            <text:p text:style-name="P96">Наполняемость классов</text:p>
          </table:table-cell>
          <table:table-cell table:style-name="Таблица9.A1" office:value-type="string">
            <text:p text:style-name="P96">Чел.</text:p>
          </table:table-cell>
        </table:table-row>
        <table:table-row table:style-name="Таблица9.1">
          <table:table-cell table:style-name="Таблица9.A1" office:value-type="string">
            <text:p text:style-name="P99">14</text:p>
          </table:table-cell>
          <table:table-cell table:style-name="Таблица9.A1" office:value-type="string">
            <text:p text:style-name="P96">Доля учащихся, охваченных горячим питанием</text:p>
          </table:table-cell>
          <table:table-cell table:style-name="Таблица9.A1" office:value-type="string">
            <text:p text:style-name="P96">процент</text:p>
          </table:table-cell>
        </table:table-row>
        <table:table-row table:style-name="Таблица9.1">
          <table:table-cell table:style-name="Таблица9.A1" office:value-type="string">
            <text:p text:style-name="P95"/>
          </table:table-cell>
          <table:table-cell table:style-name="Таблица9.A1" office:value-type="string">
            <text:p text:style-name="P43"><text:span text:style-name="T16">- </text:span><text:span text:style-name="T11">в 1–4 классах</text:span></text:p>
          </table:table-cell>
          <table:table-cell table:style-name="Таблица9.A1" office:value-type="string">
            <text:p text:style-name="P94"/>
          </table:table-cell>
        </table:table-row>
        <table:table-row table:style-name="Таблица9.1">
          <table:table-cell table:style-name="Таблица9.A1" office:value-type="string">
            <text:p text:style-name="P95"/>
          </table:table-cell>
          <table:table-cell table:style-name="Таблица9.A1" office:value-type="string">
            <text:p text:style-name="P43"><text:span text:style-name="T16">- </text:span><text:span text:style-name="T11">в 5-11 классах</text:span></text:p>
          </table:table-cell>
          <table:table-cell table:style-name="Таблица9.A1" office:value-type="string">
            <text:p text:style-name="P94"/>
          </table:table-cell>
        </table:table-row>
        <table:table-row table:style-name="Таблица9.1">
          <table:table-cell table:style-name="Таблица9.A1" office:value-type="string">
            <text:p text:style-name="P99">15</text:p>
          </table:table-cell>
          <table:table-cell table:style-name="Таблица9.A1" office:value-type="string">
            <text:p text:style-name="P96">Охват допрофессиональной подготовкой учащихся 8-9 классов</text:p>
          </table:table-cell>
          <table:table-cell table:style-name="Таблица9.A1" office:value-type="string">
            <text:p text:style-name="P96">процент</text:p>
          </table:table-cell>
        </table:table-row>
      </table:table>
      <text:p text:style-name="P81"/>
      <text:p text:style-name="P79"/>
      <text:p text:style-name="P79">ПОКАЗАТЕЛИ КАЧЕСТВА, СООТВЕТСТВУЮЩИЕ</text:p>
      <text:p text:style-name="P79">СОЦИАЛЬНОМУ ЗАКАЗУ ОБЩЕСТВА</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43"><text:span text:style-name="T16">№№</text:span><text:span text:style-name="T12">п/п</text:span></text:p>
          </table:table-cell>
          <table:table-cell table:style-name="Таблица10.A1" office:value-type="string">
            <text:p text:style-name="P97">Наименование</text:p>
          </table:table-cell>
          <table:table-cell table:style-name="Таблица10.A1" office:value-type="string">
            <text:p text:style-name="P97">Ед.измерения</text:p>
          </table:table-cell>
        </table:table-row>
        <table:table-row table:style-name="Таблица10.1">
          <table:table-cell table:style-name="Таблица10.A1" office:value-type="string">
            <text:p text:style-name="P98">1</text:p>
          </table:table-cell>
          <table:table-cell table:style-name="Таблица10.A1" office:value-type="string">
            <text:p text:style-name="P96">Удовлетворенность обучающихся качеством общего образования</text:p>
          </table:table-cell>
          <table:table-cell table:style-name="Таблица10.A1" office:value-type="string">
            <text:p text:style-name="P94"/>
          </table:table-cell>
        </table:table-row>
        <text:soft-page-break/>
        <table:table-row table:style-name="Таблица10.1">
          <table:table-cell table:style-name="Таблица10.A1" office:value-type="string">
            <text:p text:style-name="P98">2</text:p>
          </table:table-cell>
          <table:table-cell table:style-name="Таблица10.A1" office:value-type="string">
            <text:p text:style-name="P96">Удовлетворенность родителей качеством образования</text:p>
          </table:table-cell>
          <table:table-cell table:style-name="Таблица10.A1" office:value-type="string">
            <text:p text:style-name="P94"/>
          </table:table-cell>
        </table:table-row>
        <table:table-row table:style-name="Таблица10.1">
          <table:table-cell table:style-name="Таблица10.A1" office:value-type="string">
            <text:p text:style-name="P98">3</text:p>
          </table:table-cell>
          <table:table-cell table:style-name="Таблица10.A1" office:value-type="string">
            <text:p text:style-name="P96">Доля выпускников, сдавших ГИА менее чем на 30 баллов</text:p>
          </table:table-cell>
          <table:table-cell table:style-name="Таблица10.A1" office:value-type="string">
            <text:p text:style-name="P96">процент</text:p>
          </table:table-cell>
        </table:table-row>
      </table:table>
      <text:p text:style-name="P20"><text:span text:style-name="T15">2. </text:span><text:span text:style-name="T12">Порядок мониторинга диагностируемых показателей.</text:span></text:p>
      <text:p text:style-name="P74"><text:span text:style-name="T16">1. </text:span><text:span text:style-name="T11">Начало года — 1-я половина сентября (входная диагностика)</text:span></text:p>
      <text:p text:style-name="P74"><text:span text:style-name="T16">2. </text:span><text:span text:style-name="T11">Середина года – 2-я половина декабря (полугодовая диагностика).</text:span></text:p>
      <text:list text:style-name="L14">
        <text:list-header>
          <text:p><text:span text:style-name="T16">3. </text:span><text:span text:style-name="T11">Конец года — 2-я половина мая, июнь (итоговая диагностика)</text:span></text:p>
          <text:p text:style-name="P167"/>
        </text:list-header>
      </text:list>
      <text:list text:style-name="L15">
        <text:list-header>
          <text:p text:style-name="P157">Раздел 8. Управление реализацией образовательной программы.</text:p>
        </text:list-header>
      </text:list>
      <text:p text:style-name="P71">Модель управления МБОУ Колодезянская СОШ.</text:p>
      <text:p text:style-name="P75">Управление МБОУ Колодезянская СОШ осуществляется в соответствии с законодательством Российской Федерации, правовыми актами органов местного самоуправления и Уставом МБОУ Колодезянская СОШ на принципах единоначалия и самоуправления. Формами самоуправления <text:s/>являются: <text:s/>Управляющий совет, общее собрание трудового коллектива, Педагогический совет, Методический совет, <text:s/>Совет старшеклассников.</text:p>
      <text:p text:style-name="P75">Структура управления МОУ Колодезянская СОШ </text:p>
      <text:p text:style-name="P105">ДИРЕКТОР</text:p>
      <text:p text:style-name="P103">Управляющий совет</text:p>
      <text:p text:style-name="P103">Педагогический совет</text:p>
      <text:p text:style-name="P103">Родительский комитет класса</text:p>
      <text:p text:style-name="P103">Малый педагогический совет</text:p>
      <text:p text:style-name="P103">Методический совет</text:p>
      <text:p text:style-name="P105">Заместители директора по УВР, ВР</text:p>
      <text:p text:style-name="P105">Школьные методические объединения: </text:p>
      <text:p text:style-name="P103">Учителей начальных классов</text:p>
      <text:p text:style-name="P103">Учителей физики и математики</text:p>
      <text:p text:style-name="P103">Учителей русского языка и литературы</text:p>
      <text:p text:style-name="P103">Классных руководителей</text:p>
      <text:p text:style-name="P23">Система контроля исполнения образовательной программы.</text:p>
      <text:p text:style-name="P101"><text:soft-page-break/>Необходимость совершенствования системы управления диктуется изменениями в содержании управленческой деятельности администрации. Так, внедрение нового содержания образования и новых его технологий требует усиления методической работы с учителями, специальной работы по ее координации и мониторингу, формирования у учителей мотивации к инновационной деятельности, организации качественного внутришкольного контроля, который позволил бы вносить своевременные коррективы в образовательный процесс и обладал бы стимулирующим характером. Управление образовательной программой предполагается осуществлять через деятельность: </text:p>
      <text:list text:style-name="RTF_5f_Num_20_2" text:continue-numbering="true">
        <text:list-item>
          <text:p text:style-name="P163">Педагогического совета</text:p>
        </text:list-item>
        <text:list-item>
          <text:p text:style-name="P163">Методического совета</text:p>
        </text:list-item>
        <text:list-item>
          <text:p text:style-name="P163">Деятельность школьных методических объединений</text:p>
        </text:list-item>
        <text:list-item>
          <text:p text:style-name="P163">Систему внутришкольного контроля</text:p>
        </text:list-item>
        <text:list-item>
          <text:p text:style-name="P163">Промежуточную и итоговую аттестацию обучающихся</text:p>
        </text:list-item>
        <text:list-item>
          <text:p text:style-name="P163">Портфолио учителя.</text:p>
        </text:list-item>
      </text:list>
      <text:p text:style-name="P10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Calibri1" svg:font-family="Calibri"/>
    <style:font-face style:name="Calibri2" svg:font-family="Calibri, sans-serif"/>
    <style:font-face style:name="StarSymbol" svg:font-family="StarSymbol"/>
    <style:font-face style:name="StarSymbol1" svg:font-family="StarSymbol, 'Arial Unicode MS'"/>
    <style:font-face style:name="Tahoma1" svg:font-family="Tahoma"/>
    <style:font-face style:name="Times New Roman1" svg:font-family="'Times New Roman', serif"/>
    <style:font-face style:name="Consultant Cyr" svg:font-family="'Consultant Cyr'"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swiss"/>
    <style:font-face style:name="Arial CYR" svg:font-family="'Arial CYR'" style:font-family-generic="swiss"/>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21" style:display-name="Основной текст 21" style:family="paragraph" style:parent-style-name="Standard">
      <style:paragraph-properties fo:margin-top="0cm" fo:margin-bottom="0.212cm" fo:line-height="200%"/>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494cm" fo:text-indent="0cm" style:auto-text-indent="false"/>
      <style:text-properties fo:color="#003366" style:font-name="Arial" fo:font-size="13.5pt" fo:font-weight="bold" style:letter-kerning="true" style:font-name-asian="Arial Unicode MS" style:font-size-asian="13.5pt" style:font-weight-asian="bold" style:font-name-complex="Arial" style:font-size-complex="13.5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1" style:font-size-asian="14pt" style:font-weight-asian="bold" style:font-name-complex="Tahoma"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RTF_5f_Num_20_2_20_1" style:display-name="RTF_Num 2 1" style:family="text">
      <style:text-properties style:font-name="Symbo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3z0" style:family="text">
      <style:text-properties fo:font-size="14pt" fo:font-weight="normal" style:font-size-asian="14pt" style:font-weight-asian="normal" style:font-size-complex="14pt"/>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5z0" style:family="text">
      <style:text-properties style:font-name="Symbol" fo:font-size="9pt" style:font-size-asian="9pt" style:font-name-complex="StarSymbol1" style:font-size-complex="9pt"/>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808cm" text:min-label-width="0.975cm"/>
        <style:text-properties style:font-name="Verdan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0.635cm" text:min-label-width="0.635cm"/>
        <style:text-properties style:font-name="Symbol"/>
      </text:list-level-style-bullet>
      <text:list-level-style-bullet text:level="3" text:style-name="WW8Num5z0" style:num-suffix="." text:bullet-char="">
        <style:list-level-properties text:space-before="1.27cm" text:min-label-width="0.635cm"/>
        <style:text-properties style:font-name="Symbol"/>
      </text:list-level-style-bullet>
      <text:list-level-style-bullet text:level="4" text:style-name="WW8Num5z0" style:num-suffix="." text:bullet-char="">
        <style:list-level-properties text:space-before="1.905cm" text:min-label-width="0.635cm"/>
        <style:text-properties style:font-name="Symbol"/>
      </text:list-level-style-bullet>
      <text:list-level-style-bullet text:level="5" text:style-name="WW8Num5z0" style:num-suffix="." text:bullet-char="">
        <style:list-level-properties text:space-before="2.54cm" text:min-label-width="0.635cm"/>
        <style:text-properties style:font-name="Symbol"/>
      </text:list-level-style-bullet>
      <text:list-level-style-bullet text:level="6" text:style-name="WW8Num5z0" style:num-suffix="." text:bullet-char="">
        <style:list-level-properties text:space-before="3.175cm" text:min-label-width="0.635cm"/>
        <style:text-properties style:font-name="Symbol"/>
      </text:list-level-style-bullet>
      <text:list-level-style-bullet text:level="7" text:style-name="WW8Num5z0" style:num-suffix="." text:bullet-char="">
        <style:list-level-properties text:space-before="3.81cm" text:min-label-width="0.635cm"/>
        <style:text-properties style:font-name="Symbol"/>
      </text:list-level-style-bullet>
      <text:list-level-style-bullet text:level="8" text:style-name="WW8Num5z0" style:num-suffix="." text:bullet-char="">
        <style:list-level-properties text:space-before="4.445cm" text:min-label-width="0.635cm"/>
        <style:text-properties style:font-name="Symbol"/>
      </text:list-level-style-bullet>
      <text:list-level-style-bullet text:level="9" text:style-name="WW8Num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17cm" fo:margin-bottom="1.44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Завуч</meta:initial-creator>
    <meta:creation-date>2012-10-29T13:21:30</meta:creation-date>
    <dc:creator>Завуч</dc:creator>
    <dc:date>2016-12-12T18:51:26</dc:date>
    <meta:printed-by>Завуч</meta:printed-by>
    <meta:print-date>2016-01-09T12:03:49</meta:print-date>
    <meta:editing-cycles>335</meta:editing-cycles>
    <meta:editing-duration>P1DT4H41M5S</meta:editing-duration>
    <meta:user-defined meta:name="Поле 1"/>
    <meta:user-defined meta:name="Поле 2"/>
    <meta:user-defined meta:name="Поле 3"/>
    <meta:user-defined meta:name="Поле 4"/>
    <meta:document-statistic meta:table-count="7" meta:image-count="0" meta:object-count="0" meta:page-count="37" meta:paragraph-count="742" meta:word-count="8171" meta:character-count="70949"/>
  </office:meta>
</office:document-meta>
</file>